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3138D0000AF7E906F9B87.svm"/>
  <manifest:file-entry manifest:media-type="" manifest:full-path="Pictures/200000070003138D000124B2803BE97E.svm"/>
  <manifest:file-entry manifest:media-type="" manifest:full-path="Pictures/200000070003138D00004D69AE713838.svm"/>
  <manifest:file-entry manifest:media-type="" manifest:full-path="Pictures/200000070003138D00009C5F16B51AF2.svm"/>
  <manifest:file-entry manifest:media-type="" manifest:full-path="Pictures/200000070003138D00011281571DC9D7.svm"/>
  <manifest:file-entry manifest:media-type="" manifest:full-path="Pictures/200000070003138D00006ECB32C39B06.svm"/>
  <manifest:file-entry manifest:media-type="" manifest:full-path="Pictures/200000070003138D0000C8D15837BB6B.svm"/>
  <manifest:file-entry manifest:media-type="" manifest:full-path="Pictures/200000070003138D00005CB5201683FC.svm"/>
  <manifest:file-entry manifest:media-type="" manifest:full-path="Pictures/200000070003138D0000EC93CF4BC6D5.svm"/>
  <manifest:file-entry manifest:media-type="" manifest:full-path="Pictures/200000070003138D0001A0ED3BE15C36.svm"/>
  <manifest:file-entry manifest:media-type="" manifest:full-path="Pictures/200000070003138D00003927F7FF9A14.svm"/>
  <manifest:file-entry manifest:media-type="" manifest:full-path="Pictures/200000070003138D0000AEFACD278EEF.svm"/>
  <manifest:file-entry manifest:media-type="" manifest:full-path="Pictures/200000070003138D00001F863F3282AF.svm"/>
  <manifest:file-entry manifest:media-type="" manifest:full-path="Pictures/200000070003138D00003ED7791BA22E.svm"/>
  <manifest:file-entry manifest:media-type="" manifest:full-path="Pictures/200000070003138D000057A53FEF939B.svm"/>
  <manifest:file-entry manifest:media-type="" manifest:full-path="Pictures/200000070003138D00028AEB2E226086.svm"/>
  <manifest:file-entry manifest:media-type="" manifest:full-path="Pictures/200000070003138D000138A4C717AB71.svm"/>
  <manifest:file-entry manifest:media-type="" manifest:full-path="Pictures/200000070003138D0000EAB756D08331.svm"/>
  <manifest:file-entry manifest:media-type="" manifest:full-path="Pictures/200000070003138D000071B07A0726AD.svm"/>
  <manifest:file-entry manifest:media-type="" manifest:full-path="Pictures/200000070003138D0001093490AF810F.svm"/>
  <manifest:file-entry manifest:media-type="" manifest:full-path="Pictures/200000070003138D0000FDBBC3AA64C0.svm"/>
  <manifest:file-entry manifest:media-type="" manifest:full-path="Pictures/20000007000307260003138D814A309A.svm"/>
  <manifest:file-entry manifest:media-type="" manifest:full-path="Pictures/200000070003138D000229C45E802990.svm"/>
  <manifest:file-entry manifest:media-type="" manifest:full-path="Pictures/200000070003138D000229C4D6E79B31.svm"/>
  <manifest:file-entry manifest:media-type="" manifest:full-path="Pictures/200000070003138D000248FA8B127998.svm"/>
  <manifest:file-entry manifest:media-type="" manifest:full-path="Pictures/200000070003138D00001F86FD204FE7.svm"/>
  <manifest:file-entry manifest:media-type="" manifest:full-path="Pictures/200000070003138D000095C25D764BB4.svm"/>
  <manifest:file-entry manifest:media-type="" manifest:full-path="Pictures/200000070003138D0000485911792DC8.svm"/>
  <manifest:file-entry manifest:media-type="" manifest:full-path="Pictures/200000070003138D0001EC2BA92489F3.svm"/>
  <manifest:file-entry manifest:media-type="" manifest:full-path="Pictures/200000070003138D0001036A0DF762B4.svm"/>
  <manifest:file-entry manifest:media-type="" manifest:full-path="Pictures/200000070003138D000080782E8A8CA7.svm"/>
  <manifest:file-entry manifest:media-type="" manifest:full-path="Pictures/20000007000270DF0003138D56309DEE.svm"/>
  <manifest:file-entry manifest:media-type="" manifest:full-path="Pictures/200000070003138D000095F71CCAC2FA.svm"/>
  <manifest:file-entry manifest:media-type="" manifest:full-path="Pictures/200000070003138D0002EE5843053610.svm"/>
  <manifest:file-entry manifest:media-type="" manifest:full-path="Pictures/200000070003138D000139AD80818EBA.svm"/>
  <manifest:file-entry manifest:media-type="" manifest:full-path="Pictures/200000070003138D000138A446A69DF7.svm"/>
  <manifest:file-entry manifest:media-type="" manifest:full-path="Pictures/200000070003138D00010B95F583DF42.svm"/>
  <manifest:file-entry manifest:media-type="" manifest:full-path="Pictures/200000070003138D00008ED54EA30AD4.svm"/>
  <manifest:file-entry manifest:media-type="" manifest:full-path="Pictures/200000070003138D0000881EA6617E85.svm"/>
  <manifest:file-entry manifest:media-type="" manifest:full-path="Pictures/200000070003138D0001F34C29B55020.svm"/>
  <manifest:file-entry manifest:media-type="" manifest:full-path="Pictures/200000070003138D00006C6B4C084547.svm"/>
  <manifest:file-entry manifest:media-type="" manifest:full-path="Pictures/200000070003138D0000A2C82B65E050.svm"/>
  <manifest:file-entry manifest:media-type="" manifest:full-path="Pictures/200000070003138D00003A9AB1FC1981.svm"/>
  <manifest:file-entry manifest:media-type="" manifest:full-path="Pictures/200000070003138D000138A4CF72BEAD.svm"/>
  <manifest:file-entry manifest:media-type="" manifest:full-path="Pictures/200000070003138D000108FF7D4F238A.svm"/>
  <manifest:file-entry manifest:media-type="" manifest:full-path="Pictures/200000070003138D0000D8BB08AFD129.svm"/>
  <manifest:file-entry manifest:media-type="" manifest:full-path="Pictures/200000070003138D0000A666063556AD.svm"/>
  <manifest:file-entry manifest:media-type="" manifest:full-path="Pictures/200000070003138D0000B9355ECDF0CB.svm"/>
  <manifest:file-entry manifest:media-type="" manifest:full-path="Pictures/200000070003138D000267422C8400E8.svm"/>
  <manifest:file-entry manifest:media-type="" manifest:full-path="Pictures/200000070003138D00028C43254182B3.svm"/>
  <manifest:file-entry manifest:media-type="" manifest:full-path="Pictures/200000070003138D00003B6E797C4757.svm"/>
  <manifest:file-entry manifest:media-type="" manifest:full-path="Pictures/200000070003138D0000EE6FA32AD45A.svm"/>
  <manifest:file-entry manifest:media-type="" manifest:full-path="Pictures/200000070003138D00008B37E5B799E9.svm"/>
  <manifest:file-entry manifest:media-type="" manifest:full-path="Pictures/200000070003138D00017673129C0B6A.svm"/>
  <manifest:file-entry manifest:media-type="" manifest:full-path="Pictures/200000070003138D0000A39CA72E4DD3.svm"/>
  <manifest:file-entry manifest:media-type="" manifest:full-path="Pictures/200000070003138D00022FF7D9D3834B.svm"/>
  <manifest:file-entry manifest:media-type="" manifest:full-path="Pictures/200000070003138D0000DA2E51021978.svm"/>
  <manifest:file-entry manifest:media-type="" manifest:full-path="Pictures/200000070003138D000229C47E9AAF4E.svm"/>
  <manifest:file-entry manifest:media-type="" manifest:full-path="Pictures/200000070003138D000147865FE5C096.svm"/>
  <manifest:file-entry manifest:media-type="" manifest:full-path="Pictures/200000070003138D0000C3F50134D063.svm"/>
  <manifest:file-entry manifest:media-type="" manifest:full-path="Pictures/200000070003138D0000C3074AB40146.svm"/>
  <manifest:file-entry manifest:media-type="" manifest:full-path="Pictures/200000070003138D000080781111C461.svm"/>
  <manifest:file-entry manifest:media-type="" manifest:full-path="Pictures/200000070003138D0000D798E6E91F4A.svm"/>
  <manifest:file-entry manifest:media-type="" manifest:full-path="Pictures/200000070003138D00008ED5BB1E282A.svm"/>
  <manifest:file-entry manifest:media-type="" manifest:full-path="Pictures/200000070003138D00021BEAAB2D540C.svm"/>
  <manifest:file-entry manifest:media-type="" manifest:full-path="Pictures/200000070003138D00008CAAA9953702.svm"/>
  <manifest:file-entry manifest:media-type="" manifest:full-path="Pictures/200000070003138D00022D47F52667C1.svm"/>
  <manifest:file-entry manifest:media-type="" manifest:full-path="Pictures/200000070003138D0000974F358A2FB1.svm"/>
  <manifest:file-entry manifest:media-type="" manifest:full-path="Pictures/200000070003138D000070732D675DB4.svm"/>
  <manifest:file-entry manifest:media-type="" manifest:full-path="Pictures/200000070003138D0000D8020E0E570D.svm"/>
  <manifest:file-entry manifest:media-type="" manifest:full-path="Pictures/200000070003138D0000432E3A48A3B3.svm"/>
  <manifest:file-entry manifest:media-type="" manifest:full-path="Pictures/200000070003138D0000FA1D225A3E3E.svm"/>
  <manifest:file-entry manifest:media-type="" manifest:full-path="Pictures/200000070003138D00014F965D2CEE50.svm"/>
  <manifest:file-entry manifest:media-type="" manifest:full-path="Pictures/200000070003138D00011AAC6F99DA89.svm"/>
  <manifest:file-entry manifest:media-type="" manifest:full-path="Pictures/200000070003138D00019CE574E647DC.svm"/>
  <manifest:file-entry manifest:media-type="" manifest:full-path="Pictures/200000070003138D0001437FCB59F098.svm"/>
  <manifest:file-entry manifest:media-type="" manifest:full-path="Pictures/200000070003138D0001ABC7AF84208C.svm"/>
  <manifest:file-entry manifest:media-type="" manifest:full-path="Pictures/200000070003138D000035F3C8E5445D.svm"/>
  <manifest:file-entry manifest:media-type="" manifest:full-path="Pictures/200000070003138D00008B37541ED31B.svm"/>
  <manifest:file-entry manifest:media-type="" manifest:full-path="Pictures/200000070003138D00005C9BA5C3CC84.svm"/>
  <manifest:file-entry manifest:media-type="" manifest:full-path="Pictures/200000070003138D0000B93524DD9B6A.svm"/>
  <manifest:file-entry manifest:media-type="" manifest:full-path="Pictures/200000070003138D0000CF3924D18FF2.svm"/>
  <manifest:file-entry manifest:media-type="" manifest:full-path="Pictures/200000070003138D0000FF7D3FB988CD.svm"/>
  <manifest:file-entry manifest:media-type="" manifest:full-path="Pictures/200000070003138D00008ED54729D9C8.svm"/>
  <manifest:file-entry manifest:media-type="" manifest:full-path="Pictures/200000070003138D0000C12BA3138B40.svm"/>
  <manifest:file-entry manifest:media-type="" manifest:full-path="Pictures/200000070003138D0001260A11A7DEFB.svm"/>
  <manifest:file-entry manifest:media-type="" manifest:full-path="Pictures/200000070003138D00010C838C4333E7.svm"/>
  <manifest:file-entry manifest:media-type="" manifest:full-path="Pictures/200000070003138D00002CC0D5CE1A3F.svm"/>
  <manifest:file-entry manifest:media-type="" manifest:full-path="Pictures/200000070003138D0002228818E2D0BC.svm"/>
  <manifest:file-entry manifest:media-type="" manifest:full-path="Pictures/200000070003138D0000BB96CE1C8CBA.svm"/>
  <manifest:file-entry manifest:media-type="" manifest:full-path="Pictures/200000070003138D00004E571E0266B6.svm"/>
  <manifest:file-entry manifest:media-type="" manifest:full-path="Pictures/200000070003138D000176739E0A9275.svm"/>
  <manifest:file-entry manifest:media-type="" manifest:full-path="Pictures/200000070003138D0000EA9CB7539BF9.svm"/>
  <manifest:file-entry manifest:media-type="" manifest:full-path="Pictures/200000070003138D00005682C716BC66.svm"/>
  <manifest:file-entry manifest:media-type="" manifest:full-path="Pictures/200000070003138D000110A56CA0C6BA.svm"/>
  <manifest:file-entry manifest:media-type="" manifest:full-path="Pictures/200000070003138D0000E6109FE9A00E.svm"/>
  <manifest:file-entry manifest:media-type="" manifest:full-path="Pictures/200000070003138D000164274E948503.svm"/>
  <manifest:file-entry manifest:media-type="" manifest:full-path="Pictures/200000070003138D00021BEA752A0D80.svm"/>
  <manifest:file-entry manifest:media-type="" manifest:full-path="Pictures/200000070003138D0000D9A9921C9392.svm"/>
  <manifest:file-entry manifest:media-type="" manifest:full-path="Pictures/200000070003138D0001654A90890319.svm"/>
  <manifest:file-entry manifest:media-type="" manifest:full-path="Pictures/200000070003138D0000C8B6BAEA3382.svm"/>
  <manifest:file-entry manifest:media-type="" manifest:full-path="Pictures/200000070003138D00004648C6905328.svm"/>
  <manifest:file-entry manifest:media-type="" manifest:full-path="Pictures/200000070003138D00009B3CF5FAC5A7.svm"/>
  <manifest:file-entry manifest:media-type="" manifest:full-path="Pictures/200000070003138D0000FCCDBCA3E9CB.svm"/>
  <manifest:file-entry manifest:media-type="" manifest:full-path="Pictures/200000070003138D000039C6C1BEA328.svm"/>
  <manifest:file-entry manifest:media-type="" manifest:full-path="Pictures/200000070003138D00007B82638829F1.svm"/>
  <manifest:file-entry manifest:media-type="" manifest:full-path="Pictures/200000070003138D00017A95A586C95F.svm"/>
  <manifest:file-entry manifest:media-type="" manifest:full-path="Pictures/200000070003138D00002412488898B1.svm"/>
  <manifest:file-entry manifest:media-type="" manifest:full-path="Pictures/200000070003138D000065E8A043239F.svm"/>
  <manifest:file-entry manifest:media-type="" manifest:full-path="Pictures/200000070003138D00003CFA7B093A63.svm"/>
  <manifest:file-entry manifest:media-type="" manifest:full-path="Pictures/200000070003138D0000F964636E0F4B.svm"/>
  <manifest:file-entry manifest:media-type="" manifest:full-path="Pictures/200000070003138D000065495F625D3D.svm"/>
  <manifest:file-entry manifest:media-type="" manifest:full-path="Pictures/20000007000238C00003138D7B13A654.svm"/>
  <manifest:file-entry manifest:media-type="" manifest:full-path="Pictures/200000070003138D0000D626D6FA227A.svm"/>
  <manifest:file-entry manifest:media-type="" manifest:full-path="Pictures/200000070003138D0001128104384CE1.svm"/>
  <manifest:file-entry manifest:media-type="" manifest:full-path="Pictures/200000070003138D0000A842071CF354.svm"/>
  <manifest:file-entry manifest:media-type="" manifest:full-path="Pictures/200000070002CBD20003138DB693F9CE.svm"/>
  <manifest:file-entry manifest:media-type="" manifest:full-path="Pictures/200000070003138D000307AA94FA7A39.svm"/>
  <manifest:file-entry manifest:media-type="" manifest:full-path="Pictures/200000070003138D0000881E11D73598.svm"/>
  <manifest:file-entry manifest:media-type="" manifest:full-path="Pictures/200000070003138D00007073839D7015.svm"/>
  <manifest:file-entry manifest:media-type="" manifest:full-path="Pictures/200000070003138D0000B985407295F2.svm"/>
  <manifest:file-entry manifest:media-type="" manifest:full-path="Pictures/200000070003138D0000A842CD36B339.svm"/>
  <manifest:file-entry manifest:media-type="" manifest:full-path="Pictures/200000070003138D000108FF9772E23E.svm"/>
  <manifest:file-entry manifest:media-type="" manifest:full-path="Pictures/200000070003138D0000B9353EBC984D.svm"/>
  <manifest:file-entry manifest:media-type="" manifest:full-path="Pictures/200000070003138D00007E9B169D2FDC.svm"/>
  <manifest:file-entry manifest:media-type="" manifest:full-path="Pictures/200000070003138D0000323B6FF27073.svm"/>
  <manifest:file-entry manifest:media-type="" manifest:full-path="Pictures/200000070003138D000108FFAA0F73D3.svm"/>
  <manifest:file-entry manifest:media-type="" manifest:full-path="Pictures/200000070003138D000147868976644C.svm"/>
  <manifest:file-entry manifest:media-type="" manifest:full-path="Pictures/200000070003138D000251DE08BB2BC1.svm"/>
  <manifest:file-entry manifest:media-type="" manifest:full-path="Pictures/200000070003138D0001133BFF047524.svm"/>
  <manifest:file-entry manifest:media-type="" manifest:full-path="Pictures/200000070003138D000286FD55822618.svm"/>
  <manifest:file-entry manifest:media-type="" manifest:full-path="Pictures/200000070003138D00003E52EBAC7BFC.svm"/>
  <manifest:file-entry manifest:media-type="" manifest:full-path="Pictures/200000070003138D000090E70E30D89E.svm"/>
  <manifest:file-entry manifest:media-type="" manifest:full-path="Pictures/200000070003138D0000F7D748EE8D61.svm"/>
  <manifest:file-entry manifest:media-type="" manifest:full-path="Pictures/200000070003138D00003E1D588D695B.svm"/>
  <manifest:file-entry manifest:media-type="" manifest:full-path="Pictures/200000070003138D000045F81AE4AF2A.svm"/>
  <manifest:file-entry manifest:media-type="" manifest:full-path="Pictures/200000070003138D000108FFAA8DF2AC.svm"/>
  <manifest:file-entry manifest:media-type="" manifest:full-path="Pictures/200000070003138D000189C6388C3F42.svm"/>
  <manifest:file-entry manifest:media-type="" manifest:full-path="Pictures/200000070003138D000197EF2DA6639C.svm"/>
  <manifest:file-entry manifest:media-type="" manifest:full-path="Pictures/200000070003138D0000DE017A448324.svm"/>
  <manifest:file-entry manifest:media-type="" manifest:full-path="Pictures/200000070002D6430003138D249CC0A3.svm"/>
  <manifest:file-entry manifest:media-type="" manifest:full-path="Pictures/200000070003138D0001BC010AC5F4D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ce style:name="Courier" svg:font-family="Courier" style:font-family-generic="modern"/>
    <style:font-face style:name="Courier 12cpi" svg:font-family="'Courier 12cpi'" style:font-family-generic="modern"/>
    <style:font-face style:name="MS Sans Serif" svg:font-family="'MS Sans Serif'" style:font-family-generic="swiss"/>
    <style:font-face style:name="Albany AMT" svg:font-family="'Albany AMT'" style:font-pitch="variable"/>
    <style:font-face style:name="Lucidasans" svg:font-family="Lucidasans" style:font-pitch="variable"/>
  </office:font-face-decls>
  <office:automatic-styles>
    <style:style style:name="P1" style:family="paragraph" style:parent-style-name="Standard">
      <style:paragraph-properties fo:line-height="100%"/>
      <style:text-properties style:font-name="Courier 12cpi" fo:font-size="6pt" fo:language="fr" fo:country="FR" fo:font-weight="bold" style:font-size-asian="6pt" style:font-weight-asian="bold"/>
    </style:style>
    <style:style style:name="P2" style:family="paragraph" style:parent-style-name="Standard">
      <style:paragraph-properties fo:line-height="100%"/>
      <style:text-properties style:font-name="Courier 12cpi" fo:font-size="6pt" fo:language="fr" fo:country="FR" style:font-size-asian="6pt"/>
    </style:style>
    <style:style style:name="P3" style:family="paragraph" style:parent-style-name="Standard">
      <style:paragraph-properties fo:line-height="100%"/>
      <style:text-properties style:font-name="Courier" fo:font-size="12pt" fo:language="fr" fo:country="FR" style:font-size-asian="12pt"/>
    </style:style>
    <style:style style:name="P4" style:family="paragraph" style:parent-style-name="Standard">
      <style:paragraph-properties fo:line-height="100%"/>
      <style:text-properties style:font-name="Courier 12cpi" fo:language="fr" fo:country="FR" style:text-underline-style="solid" style:text-underline-width="auto" style:text-underline-color="font-color" fo:font-weight="bold" style:font-weight-asian="bold"/>
    </style:style>
    <style:style style:name="P5" style:family="paragraph" style:parent-style-name="Standard">
      <style:paragraph-properties fo:margin-left="5.01mm" fo:margin-right="0mm" fo:line-height="100%" fo:text-indent="0mm" style:auto-text-indent="false"/>
      <style:text-properties style:font-name="Courier 12cpi" fo:font-size="6pt" fo:language="fr" fo:country="FR" fo:font-weight="bold" style:font-size-asian="6pt" style:font-weight-asian="bold"/>
    </style:style>
    <style:style style:name="P6" style:family="paragraph" style:parent-style-name="Standard">
      <style:paragraph-properties fo:margin-left="5.01mm" fo:margin-right="0mm" fo:line-height="100%" fo:text-indent="0mm" style:auto-text-indent="false"/>
      <style:text-properties style:font-name="Courier 12cpi" fo:font-size="6pt" fo:language="fr" fo:country="FR" style:font-size-asian="6pt"/>
    </style:style>
    <style:style style:name="P7" style:family="paragraph" style:parent-style-name="Standard">
      <style:paragraph-properties fo:margin-left="5.01mm" fo:margin-right="0mm" fo:line-height="100%" fo:text-indent="0mm" style:auto-text-indent="false"/>
      <style:text-properties style:font-name="Courier" fo:font-size="12pt" fo:language="fr" fo:country="FR" style:font-size-asian="12pt"/>
    </style:style>
    <style:style style:name="P8" style:family="paragraph" style:parent-style-name="Standard">
      <style:paragraph-properties fo:margin-left="10mm" fo:margin-right="0mm" fo:line-height="100%" fo:text-indent="0mm" style:auto-text-indent="false"/>
      <style:text-properties style:font-name="Courier 12cpi" fo:font-size="6pt" fo:language="fr" fo:country="FR" style:font-size-asian="6pt"/>
    </style:style>
    <style:style style:name="P9" style:family="paragraph" style:parent-style-name="Standard">
      <style:paragraph-properties fo:margin-left="10mm" fo:margin-right="0mm" fo:line-height="100%" fo:text-indent="0mm" style:auto-text-indent="false"/>
    </style:style>
    <style:style style:name="P10" style:family="paragraph" style:parent-style-name="Standard">
      <style:paragraph-properties fo:margin-left="10mm" fo:margin-right="0mm" fo:line-height="100%" fo:text-indent="0mm" style:auto-text-indent="false"/>
      <style:text-properties style:font-name="Courier" fo:font-size="12pt" fo:language="fr" fo:country="FR" style:font-size-asian="12pt"/>
    </style:style>
    <style:style style:name="P11" style:family="paragraph" style:parent-style-name="Standard">
      <style:paragraph-properties fo:margin-left="10mm" fo:margin-right="0mm" fo:line-height="100%" fo:text-indent="0mm" style:auto-text-indent="false"/>
      <style:text-properties style:font-name="Courier 12cpi" fo:font-size="6pt" fo:language="fr" fo:country="FR" fo:font-weight="bold" style:font-size-asian="6pt" style:font-weight-asian="bold"/>
    </style:style>
    <style:style style:name="P12" style:family="paragraph" style:parent-style-name="Standard">
      <style:paragraph-properties fo:margin-left="15.01mm" fo:margin-right="0mm" fo:line-height="100%" fo:text-indent="0mm" style:auto-text-indent="false"/>
      <style:text-properties style:font-name="Courier" fo:font-size="12pt" fo:language="fr" fo:country="FR" style:font-size-asian="12pt"/>
    </style:style>
    <style:style style:name="P13" style:family="paragraph" style:parent-style-name="Standard">
      <style:paragraph-properties fo:margin-left="15.01mm" fo:margin-right="0mm" fo:line-height="100%" fo:text-indent="0mm" style:auto-text-indent="false"/>
      <style:text-properties style:font-name="Courier 12cpi" fo:font-size="6pt" fo:language="fr" fo:country="FR" style:font-size-asian="6pt"/>
    </style:style>
    <style:style style:name="P14" style:family="paragraph" style:parent-style-name="Standard">
      <style:paragraph-properties fo:line-height="100%"/>
      <style:text-properties style:font-name="Courier 12cpi" fo:language="fr" fo:country="FR" fo:font-weight="bold" style:font-weight-asian="bold"/>
    </style:style>
    <style:style style:name="P15" style:family="paragraph" style:parent-style-name="Standard">
      <style:paragraph-properties fo:margin-left="15.01mm" fo:margin-right="0mm" fo:line-height="100%" fo:text-indent="0mm" style:auto-text-indent="false"/>
      <style:text-properties style:font-name="Courier 12cpi" fo:font-size="6pt" fo:language="fr" fo:country="FR" fo:font-weight="bold" style:font-size-asian="6pt" style:font-weight-asian="bold"/>
    </style:style>
    <style:style style:name="P16" style:family="paragraph" style:parent-style-name="Standard">
      <style:paragraph-properties fo:line-height="100%"/>
      <style:text-properties style:font-name="Courier 12cpi" fo:language="fr" fo:country="FR"/>
    </style:style>
    <style:style style:name="P17" style:family="paragraph" style:parent-style-name="Standard">
      <style:paragraph-properties fo:margin-left="5.01mm" fo:margin-right="0mm" fo:line-height="100%" fo:text-indent="0mm" style:auto-text-indent="false"/>
      <style:text-properties style:font-name="Courier 12cpi" fo:font-size="8pt" fo:language="fr" fo:country="FR" fo:font-weight="bold" style:font-size-asian="8pt" style:font-weight-asian="bold"/>
    </style:style>
    <style:style style:name="P18" style:family="paragraph" style:parent-style-name="Standard">
      <style:paragraph-properties fo:margin-left="5.01mm" fo:margin-right="0mm" fo:line-height="100%" fo:text-indent="0mm" style:auto-text-indent="false"/>
      <style:text-properties style:font-name="Courier 12cpi" fo:language="fr" fo:country="FR"/>
    </style:style>
    <style:style style:name="P19" style:family="paragraph" style:parent-style-name="Standard">
      <style:paragraph-properties fo:margin-left="15.01mm" fo:margin-right="0mm" fo:line-height="100%" fo:text-indent="0mm" style:auto-text-indent="false"/>
    </style:style>
    <style:style style:name="P20" style:family="paragraph" style:parent-style-name="Standard">
      <style:paragraph-properties fo:margin-left="20mm" fo:margin-right="0mm" fo:line-height="100%" fo:text-indent="0mm" style:auto-text-indent="false"/>
      <style:text-properties style:font-name="Courier 12cpi" fo:font-size="6pt" fo:language="fr" fo:country="FR" fo:font-weight="bold" style:font-size-asian="6pt" style:font-weight-asian="bold"/>
    </style:style>
    <style:style style:name="P21" style:family="paragraph" style:parent-style-name="Standard">
      <style:paragraph-properties fo:margin-left="20mm" fo:margin-right="0mm" fo:line-height="100%" fo:text-indent="0mm" style:auto-text-indent="false"/>
      <style:text-properties style:font-name="Courier 12cpi" fo:font-size="6pt" fo:language="fr" fo:country="FR" style:font-size-asian="6pt"/>
    </style:style>
    <style:style style:name="P22" style:family="paragraph" style:parent-style-name="Standard">
      <style:paragraph-properties fo:margin-left="5.01mm" fo:margin-right="0mm" fo:line-height="100%" fo:text-indent="0mm" style:auto-text-indent="false"/>
    </style:style>
    <style:style style:name="P23" style:family="paragraph" style:parent-style-name="Standard">
      <style:paragraph-properties fo:line-height="100%"/>
    </style:style>
    <style:style style:name="P24" style:family="paragraph" style:parent-style-name="Standard">
      <style:paragraph-properties fo:line-height="100%"/>
      <style:text-properties style:font-name="Courier 12cpi" fo:font-size="8pt" fo:language="fr" fo:country="FR" fo:font-weight="bold" style:font-size-asian="8pt" style:font-weight-asian="bold"/>
    </style:style>
    <style:style style:name="T1" style:family="text">
      <style:text-properties style:font-name="Courier 12cpi" fo:font-size="6pt" fo:language="fr" fo:country="FR" style:font-size-asian="6pt"/>
    </style:style>
    <style:style style:name="T2" style:family="text">
      <style:text-properties style:font-name="Courier 12cpi" fo:font-size="6pt" fo:language="fr" fo:country="FR" fo:font-weight="bold" style:font-size-asian="6pt" style:font-weight-asian="bold"/>
    </style:style>
    <style:style style:name="T3" style:family="text">
      <style:text-properties style:font-name="Courier" fo:font-size="12pt" fo:language="fr" fo:country="FR" style:font-size-asian="12pt"/>
    </style:style>
    <style:style style:name="fr1" style:family="graphic" style:parent-style-name="Graphics">
      <style:graphic-properties fo:margin-left="0mm" fo:margin-right="0mm" style:vertical-pos="top" style:vertical-rel="baseli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style:vertical-pos="top" style:vertical-rel="baseline" style:horizontal-pos="center" style:horizontal-rel="paragraph" style:shadow="none" style:mirror="none" fo:clip="rect(0mm 0mm 0mm 0m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on de capteur:</text:p>
      <text:p text:style-name="P2">En tant qu'être humains, nous agissons en fonction de notre environnement: S'il fait froid, nous nous couvrons, quand nous marchons dans la rue, nous évitions les arbres et les voitures, si quelqu'un fume dans une pièce, nous le sentons de suite. Nous sommes donc renseignés sur notre environnement par nos organes des sens: Vue, ôdorat, ouie, toucher, goût. Les machines dans les usines qui doivent aussi s'adapter à la situation, le font grâce à leurs capteurs. Un capteur c'est une interface entre le milieu et la machine, qui convertit une grandeur physique en information (signal électrique ou pneumatique).</text:p>
      <text:p text:style-name="P2"/>
      <text:p text:style-name="P1">Notion de comparateur.</text:p>
      <text:p text:style-name="P2">Les grandeurs physiques, directement rattachées à la nature, varient très souvent continûment: ce sont des variables analogiques. La logique a besoin de variables logiques. Un comparateur reçoit une grandeur physique et la teste par rapport à un seuil. En sortie, elle délivre une réponse "logique": soit "oui le seuil est dépassé", soit "non le seuil n'est pas dépassé".</text:p>
      <text:p text:style-name="P2">Un comparateur est le plus primaire des convertisseurs "analogique -&gt; digital".</text:p>
      <text:p text:style-name="P1"/>
      <text:p text:style-name="P1">Le traitement logique.</text:p>
      <text:p text:style-name="P2">Ensuite derrière les comparateurs, on trouve les fonctions logiques, qui comme un cerveau doivent réfléchir pour commander les actionneurs qui vont modifier l'univers physique.</text:p>
      <text:p text:style-name="P1"/>
      <text:p text:style-name="P1">Synoptique:</text:p>
      <text:p text:style-name="P3"><draw:frame draw:style-name="fr1" draw:name="Image1" text:anchor-type="as-char" svg:width="75.85mm" svg:height="12.14mm" draw:z-index="0"><draw:image xlink:href="Pictures/200000070003138D00007E9B169D2FDC.svm" xlink:type="simple" xlink:show="embed" xlink:actuate="onLoad"/></draw:frame></text:p>
      <text:p text:style-name="P1"/>
      <text:p text:style-name="P1">Conclusion:</text:p>
      <text:p text:style-name="P2">On a une structure de boucle.</text:p>
      <text:p text:style-name="P2"/>
      <text:p text:style-name="P4">Introduction à la logique.</text:p>
      <text:p text:style-name="P2"/>
      <text:p text:style-name="P2"/>
      <text:p text:style-name="P5">La notion de boîte noire:</text:p>
      <text:p text:style-name="P6"/>
      <text:p text:style-name="P6"><text:s text:c="2"/>Figure 1:</text:p>
      <text:p text:style-name="P6"/>
      <text:p text:style-name="P7"><draw:frame draw:style-name="fr1" draw:name="Image2" text:anchor-type="as-char" svg:width="75.99mm" svg:height="10.48mm" draw:z-index="1"><draw:image xlink:href="Pictures/200000070003138D00006C6B4C084547.svm" xlink:type="simple" xlink:show="embed" xlink:actuate="onLoad"/></draw:frame></text:p>
      <text:p text:style-name="P6">Les six boîtes noires de la figure 1 de ce chapitre figurent conventionnellement six fonctions logiques. Voyons quelles sont les conventions employées.</text:p>
      <text:p text:style-name="P6"/>
      <text:p text:style-name="P5">Notion d'entrée:</text:p>
      <text:p text:style-name="P6">En logique l'entrée est la variable, qui varie en fonction du temps. dans la figure 1 on a conventionnellement noté les variables par e1, e2, ...</text:p>
      <text:p text:style-name="P6">Puisque nous sommes en logique les entrées ne peuvent prendre que les valeurs 0 ou 1.</text:p>
      <text:p text:style-name="P6"/>
      <text:p text:style-name="P5">Notion de sortie:</text:p>
      <text:p text:style-name="P6">La sortie est la valeur de la fonction calculée par la boîte noire en fonction de la variable d'entrée, et exprimée au grand jour. On a noté les sorties par s1, s2, s3 ...</text:p>
      <text:p text:style-name="P6">Puisque nous sommes en logique les sorties ne peuvent prendre que les valeurs 0 ou 1.</text:p>
      <text:p text:style-name="P6"/>
      <text:p text:style-name="P5">Notion de vecteur d'entrée.</text:p>
      <text:p text:style-name="P6"/>
      <text:p text:style-name="P8">La fonction "A" a une seule entrée qui ne peut donc prendre que les valeurs: (0,1).</text:p>
      <text:p text:style-name="P8"/>
      <text:p text:style-name="P9"><text:span text:style-name="T1">La fonction "B" a deux entrées qui peuvent varier </text:span><text:span text:style-name="T2">séparément</text:span><text:span text:style-name="T1"> et donc en entrée on peut avoir les 4 différents états suivants: </text:span></text:p>
      <text:p text:style-name="P8"><text:s text:c="2"/>e2= 0, e1= 0.</text:p>
      <text:p text:style-name="P8"><text:s text:c="2"/>e2= 0, e1= 1.</text:p>
      <text:p text:style-name="P8"><text:s text:c="2"/>e2= 1, e1= 0.</text:p>
      <text:p text:style-name="P8"><text:s text:c="2"/>e2= 1, e1= 1.</text:p>
      <text:p text:style-name="P8"><text:s text:c="2"/></text:p>
      <text:p text:style-name="P8">Ce que l'on peut convenir de représenter par le dessin suivant:</text:p>
      <text:p text:style-name="P8"/>
      <text:p text:style-name="P10"><draw:frame draw:style-name="fr2" draw:name="Image3" text:anchor-type="as-char" svg:width="17.99mm" svg:height="17.99mm" draw:z-index="147"><draw:image xlink:href="Pictures/20000007000307260003138D814A309A.svm" xlink:type="simple" xlink:show="embed" xlink:actuate="onLoad"/></draw:frame></text:p>
      <text:p text:style-name="P9"><text:span text:style-name="T1">La fonction "C" a trois entrées qui peuvent varier </text:span><text:span text:style-name="T2">séparément</text:span><text:span text:style-name="T1"> et donc prendre les 8 différents états suivants:</text:span></text:p>
      <text:p text:style-name="P8"><text:s text:c="2"/>e3= 0, e2= 0, e1= 0.</text:p>
      <text:p text:style-name="P8"><text:s text:c="2"/>e3= 0, e2= 0, e1= 1.</text:p>
      <text:p text:style-name="P8"><text:s text:c="2"/>e3= 0, e2= 1, e1= 0.</text:p>
      <text:p text:style-name="P8"><text:s text:c="2"/>e3= 0, e2= 1, e1= 1.</text:p>
      <text:p text:style-name="P8"><text:s text:c="2"/>e3= 1, e2= 0, e1= 0.</text:p>
      <text:p text:style-name="P8"><text:s text:c="2"/>e3= 1, e2= 0, e1= 1.</text:p>
      <text:p text:style-name="P8"><text:s text:c="2"/>e3= 1, e2= 1, e1= 0.</text:p>
      <text:p text:style-name="P8"><text:s text:c="2"/>e3= 1, e2= 1, e1= 1.</text:p>
      <text:p text:style-name="P8"><text:s text:c="2"/></text:p>
      <text:p text:style-name="P8">Ce que l'on peut convenir de représenter par le dessin suivant:</text:p>
      <text:p text:style-name="P8"/>
      <text:p text:style-name="P10"><draw:frame draw:style-name="fr1" draw:name="Image4" text:anchor-type="as-char" svg:width="17mm" svg:height="18.19mm" draw:z-index="2"><draw:image xlink:href="Pictures/200000070002D6430003138D249CC0A3.svm" xlink:type="simple" xlink:show="embed" xlink:actuate="onLoad"/></draw:frame></text:p>
      <text:p text:style-name="P8">Quand une fonction a plusieurs entrées binaires on convient alors de parler de l'état de son vecteur d'entrée, plutôt que de l'état de ses entrées.</text:p>
      <text:p text:style-name="P2"/>
      <text:p text:style-name="P2"/>
      <text:p text:style-name="P5">Les connections en logique.</text:p>
      <text:p text:style-name="P6">Pour faire de la logique on connecte ces boîtes noires entre elles en leur imposant des niveaux 1 ou 0 en entrée, et on lit le résultat en sortie de ces boîtes. Donc les connections se font suivant un protocole qu'il importe de respecter.</text:p>
      <text:p text:style-name="P6"/>
      <text:p text:style-name="P11">Les récepteurs de niveau: Ce sont les entrée des boîtes noires.</text:p>
      <text:p text:style-name="P8">A la base de la logique, on trouve l'action de forcer des niveaux en entrée des boîtes noires. Ensuite ces niveaux se propagent, et nous verrons petit à petit comment.</text:p>
      <text:p text:style-name="P11"/>
      <text:p text:style-name="P11">Les imposeurs de niveau en logique:On en trouve plusieurs:</text:p>
      <text:p text:style-name="P8">Le niveau 0, le niveau 1, et les sorties des boîtes noires.</text:p>
      <text:p text:style-name="P9"><text:span text:style-name="T1">En effet si je connecte un niveau 0 en entrée d'une boîte noire, je force cette entrée à 0. La même chose vaut pour le niveau 1.</text:span><text:span text:style-name="T2"> </text:span><text:span text:style-name="T1">Les sorties des boîtes noires imposent aussi des niveaux.</text:span></text:p>
      <text:p text:style-name="P11"/>
      <text:p text:style-name="P9"><text:span text:style-name="T2">Attention: Il ne faut pas connecter deux imposeurs de niveau </text:span><text:span text:style-name="T1">Sinon vous faites ce qui s'appelle en électronique un court-circuit.</text:span></text:p>
      <text:p text:style-name="P11"/>
      <text:p text:style-name="P11">Exemples:</text:p>
      <text:p text:style-name="P11"/>
      <text:p text:style-name="P11">Les configurations autorisées:</text:p>
      <text:p text:style-name="P11"/>
      <text:p text:style-name="P12"><draw:frame draw:style-name="fr1" draw:name="Image5" text:anchor-type="as-char" svg:width="76.08mm" svg:height="3.47mm" draw:z-index="3"><draw:image xlink:href="Pictures/200000070003138D00002412488898B1.svm" xlink:type="simple" xlink:show="embed" xlink:actuate="onLoad"/></draw:frame></text:p>
      <text:p text:style-name="P13">Dans le montage A on impose un niveau 1 en entrée d'une boîte.</text:p>
      <text:p text:style-name="P13">Dans le montage B on impose un niveau 0 en entrée d'une boîte.</text:p>
      <text:p text:style-name="P13">Dans le montage "C D", la sortie de la porte C impose son niveau en entrée de la porte D.</text:p>
      <text:p text:style-name="P13">Attention, il faut interprèter le montage E comme suit: C'est la sortie qui impose son niveau à l'entrée, et non pas l'inverse.</text:p>
      <text:p text:style-name="P13">Dans le montage F la sortie de la première porte impose son niveau à l'entrée de la seconde, et la sortie de la seconde impose son niveau à l'entrée de la première.</text:p>
      <text:p text:style-name="P11"/>
      <text:p text:style-name="P11"/>
      <text:p text:style-name="P11">Les configurations interdites</text:p>
      <text:p text:style-name="P11"/>
      <text:p text:style-name="P12"><draw:frame draw:style-name="fr1" draw:name="Image6" text:anchor-type="as-char" svg:width="75.71mm" svg:height="4.3mm" draw:z-index="4"><draw:image xlink:href="Pictures/200000070003138D00002CC0D5CE1A3F.svm" xlink:type="simple" xlink:show="embed" xlink:actuate="onLoad"/></draw:frame></text:p>
      <text:p text:style-name="P13">Dans le montage G on fait travailler l'un contre l'autre deux imposeurs de niveau: Le niveau 0 et le niveau 1.</text:p>
      <text:p text:style-name="P13">Dans le montage H on impose un 0 en sortie de la boîte noire qui veut peut-être imposer un 1: Ce peut-être un court-circuit.</text:p>
      <text:p text:style-name="P13">Dans le montage I on fait la même chose avec un niveau 1.</text:p>
      <text:p text:style-name="P13">Dans le montage J on connecte ensemble deux sorties, qui sont deux imposeurs. Ceci est interdit, car si une boîte veut imposer un 1 et l'autre veut imposer un 0, il y a court-circuit.</text:p>
      <text:p text:style-name="P8"/>
      <text:p text:style-name="P8"/>
      <text:p text:style-name="P5">La fonction ET:</text:p>
      <text:p text:style-name="P5"/>
      <text:p text:style-name="P11">Dessins de porte logiques "ET" à 1, 2, 3 et 4 entrées.</text:p>
      <text:p text:style-name="P11"/>
      <text:p text:style-name="P10"><draw:frame draw:style-name="fr1" draw:name="Image7" text:anchor-type="as-char" svg:width="37.99mm" svg:height="21.22mm" draw:z-index="5"><draw:image xlink:href="Pictures/200000070003138D0001BC010AC5F4DA.svm" xlink:type="simple" xlink:show="embed" xlink:actuate="onLoad"/></draw:frame></text:p>
      <text:p text:style-name="P11">Présentation:</text:p>
      <text:p text:style-name="P8">La fonction ET est la première boîte noire que nous allons étudier. Elle possède de une à N entrées, et toujours une seule sortie. Elle a la forme d'un demi-cercle fermé par un segment de droite matérialisant un diamètre de ce cercle. La sortie est connectée au milieu de l'arc de cercle, et les entrée sont réparties sur le segment de droite.</text:p>
      <text:p text:style-name="P8"/>
      <text:p text:style-name="P11">Fonctionnement:</text:p>
      <text:p text:style-name="P8">La fonction ET est une fonction logique: Ses variables en entrée, et sa valeur en sortie, ne peuvent prendre que les valeurs 0 ou 1.</text:p>
      <text:p text:style-name="P8">La sortie d'une fonction ET n'est à 1 que si toutes ses entrées sont à 1, sinon elle est à zéro. On peut encore dire que le moindre 0 sur une des entrée d'un ET entraine obligatoirement un zéro en sortie.</text:p>
      <text:p text:style-name="P8"/>
      <text:p text:style-name="P11">Etudions une exemple ... simpliste:</text:p>
      <text:p text:style-name="P8">Soit le cas d'un météorologue qui veut déterminer si un week-end présente une température clémente. Il utilise deux capteurs: Un pour la température, l'autre pour savoir quel jour on est. Ensuite il prend deux comparateurs: Un qui teste si le température est douce, par exemple, plus grande que 3 degrés, l'autre qui teste si on est en fin de semaine (Le jours reçoivent un numéro allant de 1 à 7).</text:p>
      <text:p text:style-name="P8"/>
      <text:p text:style-name="P10"><draw:frame draw:style-name="fr1" draw:name="Image8" text:anchor-type="as-char" svg:width="75.86mm" svg:height="31.13mm" draw:z-index="6"><draw:image xlink:href="Pictures/200000070003138D0001437FCB59F098.svm" xlink:type="simple" xlink:show="embed" xlink:actuate="onLoad"/></draw:frame></text:p>
      <text:p text:style-name="P11">Notion de table de vérité</text:p>
      <text:p text:style-name="P8">Une des façons univoque de cerner le fonctionnement d'une fonction logique, c'est de dire ce qu'elle fait dans toutes les configurations possibles de son vecteur d'entrée. Ceci se fait simplement en donnant la valeur de sa sortie correspondant à chaque combinaison des variables en entrée.</text:p>
      <text:p text:style-name="P13"/>
      <text:p text:style-name="P13">Exemple_1: Voici la table de vérité d'un ET à une entrée: C'est la fonction identité, elle n'est pas très utile puisqu'elle recopie en sortie l'entrée.</text:p>
      <text:p text:style-name="P13"/>
      <text:p text:style-name="P12"><draw:frame draw:style-name="fr1" draw:name="Image9" text:anchor-type="as-char" svg:width="19mm" svg:height="11.66mm" draw:z-index="7"><draw:image xlink:href="Pictures/200000070003138D0001EC2BA92489F3.svm" xlink:type="simple" xlink:show="embed" xlink:actuate="onLoad"/></draw:frame></text:p>
      <text:p text:style-name="P13">Exemple_2: Voici la table de vérité d'un ET à deux entrées.</text:p>
      <text:p text:style-name="P13"/>
      <text:p text:style-name="P12"><draw:frame draw:style-name="fr1" draw:name="Image10" text:anchor-type="as-char" svg:width="19mm" svg:height="12.98mm" draw:z-index="8"><draw:image xlink:href="Pictures/200000070003138D00021BEA752A0D80.svm" xlink:type="simple" xlink:show="embed" xlink:actuate="onLoad"/></draw:frame></text:p>
      <text:p text:style-name="P13">Exemple_3: Voici la table de vérité d'un ET à trois entrées.</text:p>
      <text:p text:style-name="P13"/>
      <text:p text:style-name="P12"><draw:frame draw:style-name="fr1" draw:name="Image11" text:anchor-type="as-char" svg:width="24.01mm" svg:height="19.76mm" draw:z-index="9"><draw:image xlink:href="Pictures/200000070003138D00028C43254182B3.svm" xlink:type="simple" xlink:show="embed" xlink:actuate="onLoad"/></draw:frame></text:p>
      <text:p text:style-name="P13"/>
      <text:p text:style-name="P11">Notation classique:</text:p>
      <text:p text:style-name="P8">La fonction ET se note par un point.</text:p>
      <text:p text:style-name="P8">Exemple_1: Un ET de 2 variables e1, e2 se note: e1 . e2.</text:p>
      <text:p text:style-name="P8">Exemple_2: Un ET de 3 variables e1, e2, e3: se note e1 . e2 . e3.</text:p>
      <text:p text:style-name="P8"/>
      <text:p text:style-name="P11">Quelques rappels d'électricité.</text:p>
      <text:p text:style-name="P8">Tout d'abord, quelques rappels d'électricité: Le courant cherche à aller du pole "+" vers le pôle "-" au travers d'un circuit ininterrompu de conducteurs. Si le circuit est continu entre le plus et le moins, alors le courant passe, et on dit que le circuit est "passant" ou est dans l'état "1".</text:p>
      <text:p text:style-name="P10"><draw:frame draw:style-name="fr1" draw:name="Image12" text:anchor-type="as-char" svg:width="37.99mm" svg:height="6.03mm" draw:z-index="10"><draw:image xlink:href="Pictures/200000070003138D000080782E8A8CA7.svm" xlink:type="simple" xlink:show="embed" xlink:actuate="onLoad"/></draw:frame></text:p>
      <text:p text:style-name="P8">Si le circuit s'interromp, le courant est bloqué</text:p>
      <text:p text:style-name="P10"><draw:frame draw:style-name="fr1" draw:name="Image13" text:anchor-type="as-char" svg:width="37.99mm" svg:height="6.03mm" draw:z-index="11"><draw:image xlink:href="Pictures/200000070003138D000080781111C461.svm" xlink:type="simple" xlink:show="embed" xlink:actuate="onLoad"/></draw:frame></text:p>
      <text:p text:style-name="P11"/>
      <text:p text:style-name="P11">Voici un bouton poussoir:</text:p>
      <text:p text:style-name="P8">Dans sa position repos, A=0, il ne laisse pas passer le courant, donc le circuit est dans l'état 0. Si on active le bouton poussoir, cad, si on le pousse, A=1, il laisse passer le courant alors le circuit est dans l'état 1.</text:p>
      <text:p text:style-name="P10"><draw:frame draw:style-name="fr1" draw:name="Image14" text:anchor-type="as-char" svg:width="75.85mm" svg:height="6.95mm" draw:z-index="12"><draw:image xlink:href="Pictures/200000070003138D0000485911792DC8.svm" xlink:type="simple" xlink:show="embed" xlink:actuate="onLoad"/></draw:frame></text:p>
      <text:p text:style-name="P8"/>
      <text:p text:style-name="P11">Voici un bouton "rupteur".</text:p>
      <text:p text:style-name="P8">Dans sa position repos, B=0, il laisse passer le courant, et le circuit est dans l'état 1. Si on l'active, cad, si on le pousse, B=1, il ne laisse pas passer le courant et le circuit est dans l'état 0.</text:p>
      <text:p text:style-name="P10"><draw:frame draw:style-name="fr1" draw:name="Image15" text:anchor-type="as-char" svg:width="75.85mm" svg:height="7.53mm" draw:z-index="13"><draw:image xlink:href="Pictures/200000070003138D00004E571E0266B6.svm" xlink:type="simple" xlink:show="embed" xlink:actuate="onLoad"/></draw:frame></text:p>
      <text:p text:style-name="P11"/>
      <text:p text:style-name="P11">Schéma électrique équivalent:</text:p>
      <text:p text:style-name="P8">Voici le schéma électrique équivalent d'un ET à trois entrées. Son équation est: "e1.e2.e3". On voit que si les trois entrées sont à 1, le circuit est à 1. </text:p>
      <text:p text:style-name="P10"><draw:frame draw:style-name="fr1" draw:name="Image16" text:anchor-type="as-char" svg:width="37.99mm" svg:height="8.71mm" draw:z-index="14"><draw:image xlink:href="Pictures/200000070003138D0000B9353EBC984D.svm" xlink:type="simple" xlink:show="embed" xlink:actuate="onLoad"/></draw:frame></text:p>
      <text:p text:style-name="P8">Mais si un seul des trois poussoirs n'est pas activé, alors le courant ne peut plus passer, et le circuit est à 0.</text:p>
      <text:p text:style-name="P10"><draw:frame draw:style-name="fr1" draw:name="Image17" text:anchor-type="as-char" svg:width="37.99mm" svg:height="8.26mm" draw:z-index="15"><draw:image xlink:href="Pictures/200000070003138D0000AEFACD278EEF.svm" xlink:type="simple" xlink:show="embed" xlink:actuate="onLoad"/></draw:frame></text:p>
      <text:p text:style-name="P8">Voici un circuit dont l'équation est: "a . non b . c".</text:p>
      <text:p text:style-name="P10"><draw:frame draw:style-name="fr1" draw:name="Image18" text:anchor-type="as-char" svg:width="37.99mm" svg:height="9.6mm" draw:z-index="16"><draw:image xlink:href="Pictures/200000070003138D0000C8B6BAEA3382.svm" xlink:type="simple" xlink:show="embed" xlink:actuate="onLoad"/></draw:frame></text:p>
      <text:p text:style-name="P11">Notation bidimensionelle</text:p>
      <text:p text:style-name="P8">Exemple_1: Un ET de 2 variables e1, e2 se note:</text:p>
      <text:p text:style-name="P9"><text:span text:style-name="T3"><draw:frame draw:style-name="fr1" draw:name="Image19" text:anchor-type="as-char" svg:width="24.01mm" svg:height="4.89mm" draw:z-index="17"><draw:image xlink:href="Pictures/200000070003138D0000A666063556AD.svm" xlink:type="simple" xlink:show="embed" xlink:actuate="onLoad"/></draw:frame></text:span><text:span text:style-name="T1">Exemple_2: Un ET de 3 variables e1, e2, e3: se note:</text:span></text:p>
      <text:p text:style-name="P10"><draw:frame draw:style-name="fr1" draw:name="Image20" text:anchor-type="as-char" svg:width="24.01mm" svg:height="3.39mm" draw:z-index="18"><draw:image xlink:href="Pictures/200000070003138D000070732D675DB4.svm" xlink:type="simple" xlink:show="embed" xlink:actuate="onLoad"/></draw:frame></text:p>
      <text:p text:style-name="P11">Note:</text:p>
      <text:p text:style-name="P8">C'est pour vous aider à mieux retenir la notation bidimensionelle que j'ai développée l'analogie avec le circuit électrique.</text:p>
      <text:p text:style-name="P8"/>
      <text:p text:style-name="P5">La fonction OU:</text:p>
      <text:p text:style-name="P5"/>
      <text:p text:style-name="P11">Portes logiques "OU", à 1, 2, 3 et 4 entrées.</text:p>
      <text:p text:style-name="P11"/>
      <text:p text:style-name="P10"><draw:frame draw:style-name="fr1" draw:name="Image21" text:anchor-type="as-char" svg:width="75.72mm" svg:height="30.13mm" draw:z-index="19"><draw:image xlink:href="Pictures/200000070003138D000139AD80818EBA.svm" xlink:type="simple" xlink:show="embed" xlink:actuate="onLoad"/></draw:frame></text:p>
      <text:p text:style-name="P11">Présentation:</text:p>
      <text:p text:style-name="P8">La fonction OU se représente avec un figure faite de l'assemblage de 3 portions de cercle. D'un côté, sur l'angle aigu on trouve l'unique sortie, de l'autre on trouve les 2, 3 ... n entrées.</text:p>
      <text:p text:style-name="P8"/>
      <text:p text:style-name="P11">Fonctionnement:</text:p>
      <text:p text:style-name="P8">La sortie d'un OU monte à 1 si au moins une des entrées est à 1. Ceci peut encore se dire par: "Pour qu'un OU soit à 0, il faut que toutes ses entrées soient à O".</text:p>
      <text:p text:style-name="P11"/>
      <text:p text:style-name="P11">Table de vérité</text:p>
      <text:p text:style-name="P13">Exemple_1: Voici la table de vérité d'un OU à une entrée: C'est encore la fonction identité.</text:p>
      <text:p text:style-name="P13"/>
      <text:p text:style-name="P12"><draw:frame draw:style-name="fr1" draw:name="Image22" text:anchor-type="as-char" svg:width="37.99mm" svg:height="23.69mm" draw:z-index="20"><draw:image xlink:href="Pictures/200000070003138D0001EC2BA92489F3.svm" xlink:type="simple" xlink:show="embed" xlink:actuate="onLoad"/></draw:frame></text:p>
      <text:p text:style-name="P13">Exemple_1: Voici la table de vérité d'un OU à deux entrées.</text:p>
      <text:p text:style-name="P12"><draw:frame draw:style-name="fr1" draw:name="Image23" text:anchor-type="as-char" svg:width="37.99mm" svg:height="25.91mm" draw:z-index="21"><draw:image xlink:href="Pictures/200000070003138D00021BEAAB2D540C.svm" xlink:type="simple" xlink:show="embed" xlink:actuate="onLoad"/></draw:frame></text:p>
      <text:p text:style-name="P13">Exemple_2: Voici la table de vérité d'un OU à trois entrées.</text:p>
      <text:p text:style-name="P12"><draw:frame draw:style-name="fr1" draw:name="Image24" text:anchor-type="as-char" svg:width="37.99mm" svg:height="31.27mm" draw:z-index="22"><draw:image xlink:href="Pictures/200000070003138D00028AEB2E226086.svm" xlink:type="simple" xlink:show="embed" xlink:actuate="onLoad"/></draw:frame></text:p>
      <text:p text:style-name="P13"/>
      <text:p text:style-name="P11">Notation classique:</text:p>
      <text:p text:style-name="P8">La fonction OU se note par le signe +.</text:p>
      <text:p text:style-name="P8">Exemple_1: Un OU de deux variables e1, e2 se note: e1 + e2.</text:p>
      <text:p text:style-name="P8">Exemple_2: Un OU de trois variables e1, e2, e3 se note e1 + e2 + e3.</text:p>
      <text:p text:style-name="P8"/>
      <text:p text:style-name="P8"/>
      <text:p text:style-name="P11">Schéma électrique équivalent:</text:p>
      <text:p text:style-name="P8">On voit bien qu'il suffit qu'une des variables soit vraie, cad qu'un seul des contacts soit activé pour que le courant trouve un chemin depuis le "plus", jusqu'au "moins".</text:p>
      <text:p text:style-name="P10"><draw:frame draw:style-name="fr1" draw:name="Image25" text:anchor-type="as-char" svg:width="24.01mm" svg:height="30.16mm" draw:z-index="23"><draw:image xlink:href="Pictures/20000007000270DF0003138D56309DEE.svm" xlink:type="simple" xlink:show="embed" xlink:actuate="onLoad"/></draw:frame></text:p>
      <text:p text:style-name="P8"/>
      <text:p text:style-name="P11">Notation bidimensionelle</text:p>
      <text:p text:style-name="P8">Exemple_1: Un OU de 2 variables e1, e2 se note:</text:p>
      <text:p text:style-name="P10"><draw:frame draw:style-name="fr1" draw:name="Image26" text:anchor-type="as-char" svg:width="17.99mm" svg:height="12.29mm" draw:z-index="24"><draw:image xlink:href="Pictures/200000070003138D0002228818E2D0BC.svm" xlink:type="simple" xlink:show="embed" xlink:actuate="onLoad"/></draw:frame></text:p>
      <text:p text:style-name="P8">Exemple_2: Un OU de 3 variables e1, e2, e3: se note:</text:p>
      <text:p text:style-name="P10"><draw:frame draw:style-name="fr1" draw:name="Image27" text:anchor-type="as-char" svg:width="24.01mm" svg:height="22.82mm" draw:z-index="25"><draw:image xlink:href="Pictures/200000070003138D0002EE5843053610.svm" xlink:type="simple" xlink:show="embed" xlink:actuate="onLoad"/></draw:frame></text:p>
      <text:p text:style-name="P11">Note:</text:p>
      <text:p text:style-name="P8">Es-ce que vous sentez mieux l'analogie entre le circuit électrique et la notation bidimensionnelle.</text:p>
      <text:p text:style-name="P6"/>
      <text:p text:style-name="P5">La fonction logique PAS.</text:p>
      <text:p text:style-name="P5"/>
      <text:p text:style-name="P5"/>
      <text:p text:style-name="P11">Dessin d'une porte logique "PAS".</text:p>
      <text:p text:style-name="P10"><draw:frame draw:style-name="fr1" draw:name="Image28" text:anchor-type="as-char" svg:width="75.64mm" svg:height="5.47mm" draw:z-index="26"><draw:image xlink:href="Pictures/200000070003138D00003927F7FF9A14.svm" xlink:type="simple" xlink:show="embed" xlink:actuate="onLoad"/></draw:frame></text:p>
      <text:p text:style-name="P11">Exemple d'un chronogramme:</text:p>
      <text:p text:style-name="P10"><draw:frame draw:style-name="fr1" draw:name="Image29" text:anchor-type="as-char" svg:width="76.15mm" svg:height="6mm" draw:z-index="27"><draw:image xlink:href="Pictures/200000070003138D00003E52EBAC7BFC.svm" xlink:type="simple" xlink:show="embed" xlink:actuate="onLoad"/></draw:frame></text:p>
      <text:p text:style-name="P8"/>
      <text:p text:style-name="P11">Présentation:</text:p>
      <text:p text:style-name="P8">La fonction logique PAS se représente par un triangle isocèle aigu, avec une petite boule sur l'angle au sommet (Que l'on choisira aigu).</text:p>
      <text:p text:style-name="P8"><text:s text:c="2"/>La fonction PAS a seulement une entrée, et une sortie. L'entrée se met du côté de la base du triangle, et la sortie se met sur la petite boule.</text:p>
      <text:p text:style-name="P8"><text:s/></text:p>
      <text:p text:style-name="P11">Fonctionnement:</text:p>
      <text:p text:style-name="P8">La sortie est toujours l'inverse logique de l'entrée, c'est à dire que si l'entrée est à 1 alors la sortie est à 0, et si l'entrée est à 0 la sortie est à 1.</text:p>
      <text:p text:style-name="P8"/>
      <text:p text:style-name="P11">Table de vérité d'un PAS:</text:p>
      <text:p text:style-name="P8">La table de vérité d'un pas est très simple:</text:p>
      <text:p text:style-name="P10"><draw:frame draw:style-name="fr1" draw:name="Image30" text:anchor-type="as-char" svg:width="17.99mm" svg:height="11.36mm" draw:z-index="28"><draw:image xlink:href="Pictures/200000070003138D0001F34C29B55020.svm" xlink:type="simple" xlink:show="embed" xlink:actuate="onLoad"/></draw:frame></text:p>
      <text:p text:style-name="P11">Notation:</text:p>
      <text:p text:style-name="P8">Convenons de noter l'opérateur PAS par le sigle non. Ainsi l'application de la fonction NON à la variable a rendre: (non a).</text:p>
      <text:p text:style-name="P8">Dans les graphique on mettra un trait horizontal au dessus de la variable: </text:p>
      <text:p text:style-name="P8"><text:s text:c="2"/>Exemple: <text:s text:c="30"/>_</text:p>
      <text:p text:style-name="P8"><text:s text:c="2"/>(non a) peut se noter plus simplement: a. (il faut dire: "a barre")</text:p>
      <text:p text:style-name="P8"/>
      <text:p text:style-name="P14"/>
      <text:p text:style-name="P14">Etude d'un petit montage pour concrètiser notre savoir.</text:p>
      <text:p text:style-name="P14"/>
      <text:p text:style-name="P8"/>
      <text:p text:style-name="P5">Introduction:</text:p>
      <text:p text:style-name="P6">Nous avons appris les trois opérateurs fondamentaux de la logique: ET OU PAS. Avant d'aller plus loin, pour conforter notre savoir, nous allons étudier un petit montage.</text:p>
      <text:p text:style-name="P5"/>
      <text:p text:style-name="P5">Les multiplexeurs:</text:p>
      <text:p text:style-name="P6"/>
      <text:p text:style-name="P11">Quel est le principe d'un multiplexeur?</text:p>
      <text:p text:style-name="P8">Un multiplexeur c'est un peu comme un aiguillage dans les gares de triage: Si on a deux flux de données, deux entrées, le multiplexeur selon la volonté de l'utilisateur, sélectionne et transmet en sortie, soit une entrée, soit l'autre.</text:p>
      <text:p text:style-name="P8">Donc dans le synoptique d'un multiplexeur ou trouvera:</text:p>
      <text:p text:style-name="P8">- Les entrées des données, par où arrivent les données à multiplexer.</text:p>
      <text:p text:style-name="P8">- L'unique sortie où passera l'entrée que l'utiliseur aura sélectionnée.</text:p>
      <text:p text:style-name="P8">- les entrées de sélections qui permettront à l'utilisateur de dire quelle entrée il veut en sortie.</text:p>
      <text:p text:style-name="P8"/>
      <text:p text:style-name="P11">Comment réaliser un multiplexeur de 2 voies vers une?</text:p>
      <text:p text:style-name="P13"/>
      <text:p text:style-name="P12"><draw:frame draw:style-name="fr1" draw:name="Image31" text:anchor-type="as-char" svg:width="75.97mm" svg:height="30.09mm" draw:z-index="29"><draw:image xlink:href="Pictures/200000070003138D000138A446A69DF7.svm" xlink:type="simple" xlink:show="embed" xlink:actuate="onLoad"/></draw:frame></text:p>
      <text:p text:style-name="P13">(les connections entre les fils sont matérialisées par les gros points noirs)</text:p>
      <text:p text:style-name="P13"/>
      <text:p text:style-name="P13">Dans le schéma d'un multiplexeur de 2 voies vers une, nous pouvons voir 2 entrées de données, une entrée de commande, et une sortie.</text:p>
      <text:p text:style-name="P13"/>
      <text:p text:style-name="P15">Regards sur le fonctionnement d'un ET en inhibiteur.</text:p>
      <text:p text:style-name="P13">On se rapelle que le moindre 0 à l'entrée d'un ET donne 0 en sortie. Si sur une des entrées d'un ET je mets le signal à transmettre, et sur l'autre une commande de validation /inhibition, alors si la commande de validation/inhibition est à 0, je suis sûr d'obtenir un 0 en sortie quelquesoit mon signal.</text:p>
      <text:p text:style-name="P13"><text:s text:c="2"/>De même on se souvient que pour avoir la sortie d'un ET à 1 il faut que ses deux entrées soient à 1. Si ma commande de validation/inhibition est à 1 alors, en sortie, je recopierai le signal à transmettre: donc je transmets.</text:p>
      <text:p text:style-name="P13"/>
      <text:p text:style-name="P15">Regards sur le fonctionnement d'un OU.</text:p>
      <text:p text:style-name="P13">On se souvient que le moindre 1 à l'entrée d'un OU donne 1 en sortie. Si donc une des entrées d'un OU est toujours à 0, alors la sortie sera le reflet de l'autre entrée. C'est ainsi qu'est monté le OU de notre schéma.</text:p>
      <text:p text:style-name="P8"/>
      <text:p text:style-name="P11"/>
      <text:p text:style-name="P11">Avec la commande à "1" on valide la voie "2".</text:p>
      <text:p text:style-name="P11"/>
      <text:p text:style-name="P12"><draw:frame draw:style-name="fr1" draw:name="Image32" text:anchor-type="as-char" svg:width="75.97mm" svg:height="30.09mm" draw:z-index="30"><draw:image xlink:href="Pictures/200000070003138D000138A4CF72BEAD.svm" xlink:type="simple" xlink:show="embed" xlink:actuate="onLoad"/></draw:frame></text:p>
      <text:p text:style-name="P13">Dans cette configuration, la commande du multiplexeur est à 1, on a donc la porte D qui en sortie recopie la voie 2, et la porte A qui en entrée voit au moins un 0, et qui donc en sortie rend un 0. Le OU qui est derrière ces deux portes voit 0 sur une entrée, et la voie 2 sur l'autre, il donne donc en sortie la voie 2. Ainsi, grâce à la commande, nous avons aiguillé la voie 2 vers la sortie.</text:p>
      <text:p text:style-name="P8"/>
      <text:p text:style-name="P11">En mettant la commande à "0" on valide la voie "1".</text:p>
      <text:p text:style-name="P8"/>
      <text:p text:style-name="P16"/>
      <text:p text:style-name="P10"><draw:frame draw:style-name="fr1" draw:name="Image33" text:anchor-type="as-char" svg:width="75.97mm" svg:height="30.09mm" draw:z-index="31"><draw:image xlink:href="Pictures/200000070003138D000138A4C717AB71.svm" xlink:type="simple" xlink:show="embed" xlink:actuate="onLoad"/></draw:frame></text:p>
      <text:p text:style-name="P13">Dans cette configuration la porte D, qui voit une de ses entrée à 0 est donc inhibée, et la porte A laisse passer la voie 1, que récupère la porte C. La voie 1 se trouve donc validée vers la sortie.</text:p>
      <text:p text:style-name="P16"/>
      <text:p text:style-name="P17">Comment réaliser un multiplexeur de 4 voies vers 1?</text:p>
      <text:p text:style-name="P18"/>
      <text:p text:style-name="P10"><draw:frame draw:style-name="fr1" draw:name="Image34" text:anchor-type="as-char" svg:width="75.97mm" svg:height="39.78mm" draw:z-index="32"><draw:image xlink:href="Pictures/200000070003138D00019CE574E647DC.svm" xlink:type="simple" xlink:show="embed" xlink:actuate="onLoad"/></draw:frame></text:p>
      <text:p text:style-name="P11">Comment fonctionne ce multiplexeur?</text:p>
      <text:p text:style-name="P8">Ici nous retrouvons, sur une plus grande échelle le principe du multiplexeur de 2 vers 1. Puisque nous avons 4 voies à aiguiller il nous faut 2 entrées de commande. Les 4 ET fonctionnent en inhibiteurs, et ce n'est que si l'entrée de commande les sélectionne qu'il laissent passer leur entrée de donnée; sinon, ils ont au moins un 0, si ce n'est deux en entrée, et leur sortie est forcément à O. Le Ou voit sur ses quatre entrées trois zéros qui proviennent de trois entrées non sélectionnées, et l'entrée sélectionnée qu'il recopie en sortie.</text:p>
      <text:p text:style-name="P8"/>
      <text:p text:style-name="P11">Généralisation.</text:p>
      <text:p text:style-name="P8">On voit que cette structure est harmonieuse et généralisable. Pour faire un multiplexeur de 8 vers 1 on utiliserait 8 ET à 4 entrées (3 de sélection, 1 de donnée), et un OU à 8 entrées. Etc ...</text:p>
      <text:p text:style-name="P5"/>
      <text:p text:style-name="P5">Notion de mémoire élémentaire.</text:p>
      <text:p text:style-name="P11">Introduction:</text:p>
      <text:p text:style-name="P8">Nous avons déjà vu cette notion de mémoire avec le mécanisme de régulation de niveau: quand il était monté à l'envers, il avait deux états stables, et si on le mettait dans un état, il y restait toujours. C'est cela une mémoire: elle conserve une information 0 ou 1. C'est tout.</text:p>
      <text:p text:style-name="P8"/>
      <text:p text:style-name="P11">Notion de mémoire adressable.</text:p>
      <text:p text:style-name="P11"/>
      <text:p text:style-name="P11">Exemple_1:</text:p>
      <text:p text:style-name="P8">Un premier exemple très concret de mémoire peut être figuré par une grande armoire de pharmacien aux multiples rangées de tiroirs. Si j'ouvre le tiroir 32 j'obtiens un contenu. Le tiroir 32 est de la même forme que le tiroir 23, mais bien sûr son contenu est différent.</text:p>
      <text:p text:style-name="P8"><text:s text:c="2"/>Dans cette description on touche de près à deux aspects fondamentaux d'une mémoire: Les adresses, qui sont ici les numéros des tiroirs, et le contenu des adresses qui sont les contenus des tiroirs.</text:p>
      <text:p text:style-name="P8"/>
      <text:p text:style-name="P11">Exemple_2:</text:p>
      <text:p text:style-name="P8">Le jeu d'échec peut fournir un second exemple de mémoire: Si on demande </text:p>
      <text:p text:style-name="P8">"qu'il y a-t'il en A3" la réponse peut être: "Une tour". Ici les adresses se formulent par la donnée d'une lettre et d'un chiffre, et le contenu est bien sur la pièce qui est sur la case ainsi désignée. Dans ce cas on souligne l'aspect interrogeable de la mémoire: La question est l'énoncé d'une adresse, la réponse est le contenu de cette adresse.</text:p>
      <text:p text:style-name="P8"/>
      <text:p text:style-name="P11">Exemple_3:</text:p>
      <text:p text:style-name="P8">Enfin, il est important de remarquer qu'une fonction logique est une mémoire: Regardons la table de vérité d'un OU à trois entrées.</text:p>
      <text:p text:style-name="P8"/>
      <text:p text:style-name="P10"><draw:frame draw:style-name="fr1" draw:name="Image35" text:anchor-type="as-char" svg:width="24.01mm" svg:height="19.76mm" draw:z-index="33"><draw:image xlink:href="Pictures/200000070003138D00028AEB2E226086.svm" xlink:type="simple" xlink:show="embed" xlink:actuate="onLoad"/></draw:frame></text:p>
      <text:p text:style-name="P9"><text:span text:style-name="T1">Cette boîte noire a trois entrées et une sortie: C'est en fait une mémoire de 8 adresses, chaque adresse ne contenant qu'un bit (</text:span><text:span text:style-name="T2">B</text:span><text:span text:style-name="T1">inary digIT: Information binaire élémentaire: 0 ou 1)</text:span></text:p>
      <text:p text:style-name="P8"/>
      <text:p text:style-name="P11">Conclusion:</text:p>
      <text:p text:style-name="P8">Dans la structure de mémoire nous avons bien distingué deux aspects: Les adresses, qui permettent d'aller chercher une information dont on a besoin; et le contenu des adresses, qui peut être plus ou moins complexe.</text:p>
      <text:p text:style-name="P8"/>
      <text:p text:style-name="P11">Notion de mémoire morte:</text:p>
      <text:p text:style-name="P8">Si je photographie un jeu d'échec j'ai une mémoire, car je puis toujours répondre à des questions sur le contenu des cases du jeu d'échec, mais je suis bien sûr dans l'impossibilité de changer le contenu de ces cases. C'est pourquoi on dit que je suis en présence d'une mémoire morte: Elle est "programmée une fois pour toute: On peut la lire (l'interroger), mais on ne peut pas l'écrire (changer le contenu de ses adresses).</text:p>
      <text:p text:style-name="P8"/>
      <text:p text:style-name="P11">Notion de mémoire vive:</text:p>
      <text:p text:style-name="P8">Dans le cas où on peut changer la valeur mémorisée dans une mémoire on dit que c'est une mémoire vive.</text:p>
      <text:p text:style-name="P6"/>
      <text:p text:style-name="P11">Utilisation d'un multiplexeur pour faire une mémoire morte</text:p>
      <text:p text:style-name="P15"/>
      <text:p text:style-name="P15">Schéma synoptique d'un multiplexeur 4 vers 1.</text:p>
      <text:p text:style-name="P12"><draw:frame draw:style-name="fr1" draw:name="Image36" text:anchor-type="as-char" svg:width="75.99mm" svg:height="26.55mm" draw:z-index="34"><draw:image xlink:href="Pictures/200000070003138D0001133BFF047524.svm" xlink:type="simple" xlink:show="embed" xlink:actuate="onLoad"/></draw:frame></text:p>
      <text:p text:style-name="P15">Introduction:</text:p>
      <text:p text:style-name="P13">Nous voici donc en présence du multiplexeur de tout à l'heure représenté à un niveau plus macroscopique. On retrouve son unique sortie, ses 4 entrées de données, et ses deux entrées de sélection.</text:p>
      <text:p text:style-name="P13"><text:s text:c="2"/>Il faut remarquer de plus que ses entrées de données ont été forcées soit à 1 soit à 0.</text:p>
      <text:p text:style-name="P13"/>
      <text:p text:style-name="P15">Fonctionnement en mémoire:</text:p>
      <text:p text:style-name="P13">Si on ne touche pas aux entrées de données, on peut considérer les entrées de sélection comme des adresses et si on fait varier les entrées de sélection, en sortie on obtient le contenu de notre mémoire.</text:p>
      <text:p text:style-name="P13"><text:s text:c="2"/>Si, sur les entrées de sélection on met: "00" alors le multiplexeur valide vers la sortie la voie OO qui a été initialisée à 0, et on obtient O en sortie. Etc ... On peut ainsi sonder notre mémoire in extenso et en remplir sa table de vérité. On obtient:</text:p>
      <text:p text:style-name="P19"><text:span text:style-name="T3"><draw:frame draw:style-name="fr1" draw:name="Image37" text:anchor-type="as-char" svg:width="24.01mm" svg:height="16.77mm" draw:z-index="35"><draw:image xlink:href="Pictures/200000070003138D00022D47F52667C1.svm" xlink:type="simple" xlink:show="embed" xlink:actuate="onLoad"/></draw:frame></text:span><text:span text:style-name="T1"> <text:s/>Ainsi au travers de cet exemple nous avons vu comment on peut obtenir une mémoire à partir de portes élémentaires: ET, OU, PAS.</text:span></text:p>
      <text:p text:style-name="P13"/>
      <text:p text:style-name="P13"/>
      <text:p text:style-name="P15">Regroupement en parallèle des mémoires:</text:p>
      <text:p text:style-name="P13"/>
      <text:p text:style-name="P20">Mémoire morte de 4 adresses de 4 bits:</text:p>
      <text:p text:style-name="P21">Les entrées de données servent à la programmation.</text:p>
      <text:p text:style-name="P21">Les entrées de sélection servent à l'adressage.</text:p>
      <text:p text:style-name="P21"/>
      <text:p text:style-name="P12"><draw:frame draw:style-name="fr1" draw:name="Image38" text:anchor-type="as-char" svg:width="75.42mm" svg:height="25.38mm" draw:z-index="36"><draw:image xlink:href="Pictures/200000070003138D0001093490AF810F.svm" xlink:type="simple" xlink:show="embed" xlink:actuate="onLoad"/></draw:frame></text:p>
      <text:p text:style-name="P13">On peut regrouper des mémoires ensemble pour additionner leurs capacités. Il existe différents montages, dont le montage en parallèle présenté ici. </text:p>
      <text:p text:style-name="P20">Les adresses:</text:p>
      <text:p text:style-name="P21">Elles sont reliées ensemble et ainsi les différentes mémoires reçoivent la même demande d'adresse. </text:p>
      <text:p text:style-name="P20">Les sorties:</text:p>
      <text:p text:style-name="P21">Elles sont présentées en parrallèle.</text:p>
      <text:p text:style-name="P21"/>
      <text:p text:style-name="P13">Dans l'exemple de ce chapitre on a utilisé quatre multiplexeurs de quatre bits pour obtenir une mémoire de 4 adresses de 4 bits.</text:p>
      <text:p text:style-name="P13"/>
      <text:p text:style-name="P11">Conclusion:</text:p>
      <text:p text:style-name="P8">Il faut donc retenir deux choses de ce chapitre:</text:p>
      <text:p text:style-name="P8">- La structure interne d'une mémoire est simple et ne recèle aucune intelligence.</text:p>
      <text:p text:style-name="P8">- Le fonctionnement synoptique d'une mémoire est le suivant: On lui fournit une adresse binaire. Elle rend en sortie une information binaire sur N bits qui provient du contenu de l'adresse demandée en entrée.</text:p>
      <text:p text:style-name="P11"/>
      <text:p text:style-name="P4">Représentation d'un circuit logique par une équation.</text:p>
      <text:p text:style-name="P14"/>
      <text:p text:style-name="P14">Introduction:</text:p>
      <text:p text:style-name="P2">Nous allons dans ce chapitre, voir comment un circuit peut être représenté par une équation: Ce sera la "Mise en équation d'un circuit", puis nous verrons comment la simple donnée d'une équation détermine un circuit logique: Ce sera: "Cablage d'un circuit à partir de son équation."</text:p>
      <text:p text:style-name="P14"/>
      <text:p text:style-name="P14">Mise en équation d'un circuit.</text:p>
      <text:p text:style-name="P2"/>
      <text:p text:style-name="P1">Principe:</text:p>
      <text:p text:style-name="P6">Si on sait le nom de chacune des entrées d'un circuit, et si on sait sa nature, on peut mettre en équation sa sortie:</text:p>
      <text:p text:style-name="P5"/>
      <text:p text:style-name="P5">Exemple_1: </text:p>
      <text:p text:style-name="P6">Si j'ai "A" à l'entrée d'un inverseur, en sortie j'ai: "non A".</text:p>
      <text:p text:style-name="P7"><draw:frame draw:style-name="fr1" draw:name="Image39" text:anchor-type="as-char" svg:width="17.99mm" svg:height="3.14mm" draw:z-index="37"><draw:image xlink:href="Pictures/200000070003138D000090E70E30D89E.svm" xlink:type="simple" xlink:show="embed" xlink:actuate="onLoad"/></draw:frame></text:p>
      <text:p text:style-name="P5">Exemple_2:</text:p>
      <text:p text:style-name="P6">Si j'ai "A" et "B" en entrée d'un "ET", en sortie j'ai:"A.B".</text:p>
      <text:p text:style-name="P22"><text:span text:style-name="T3"><draw:frame draw:style-name="fr1" draw:name="Image40" text:anchor-type="as-char" svg:width="24.01mm" svg:height="5.52mm" draw:z-index="38"><draw:image xlink:href="Pictures/200000070003138D0000B9355ECDF0CB.svm" xlink:type="simple" xlink:show="embed" xlink:actuate="onLoad"/></draw:frame></text:span><text:span text:style-name="T2">Exemple_3:</text:span></text:p>
      <text:p text:style-name="P6">Si j'ai "C" et "D" en entrée d'un "OU", en sortie j'ai:"C+D".</text:p>
      <text:p text:style-name="P3"><draw:frame draw:style-name="fr1" draw:name="Image41" text:anchor-type="as-char" svg:width="24.01mm" svg:height="4.45mm" draw:z-index="39"><draw:image xlink:href="Pictures/200000070003138D000095C25D764BB4.svm" xlink:type="simple" xlink:show="embed" xlink:actuate="onLoad"/></draw:frame></text:p>
      <text:p text:style-name="P1">L'action des fonctions logique est composable:</text:p>
      <text:p text:style-name="P6">On retrouve ici la notion de composition de fonction: </text:p>
      <text:p text:style-name="P5">Exemple_1:</text:p>
      <text:p text:style-name="P6">Voici donc une fonction ET qui reçoit en entrée une fonction "non A" et une variable B: en sortie elle fournit: "(non A) . B".</text:p>
      <text:p text:style-name="P7"><draw:frame draw:style-name="fr1" draw:name="Image42" text:anchor-type="as-char" svg:width="36mm" svg:height="5.08mm" draw:z-index="40"><draw:image xlink:href="Pictures/200000070003138D000071B07A0726AD.svm" xlink:type="simple" xlink:show="embed" xlink:actuate="onLoad"/></draw:frame></text:p>
      <text:p text:style-name="P5">Exemple_2:</text:p>
      <text:p text:style-name="P6">Ici nous avons le même type d'exemple.</text:p>
      <text:p text:style-name="P3"><draw:frame draw:style-name="fr1" draw:name="Image43" text:anchor-type="as-char" svg:width="36mm" svg:height="4.45mm" draw:z-index="41"><draw:image xlink:href="Pictures/200000070003138D000065495F625D3D.svm" xlink:type="simple" xlink:show="embed" xlink:actuate="onLoad"/></draw:frame></text:p>
      <text:p text:style-name="P1">Mise en équation du multiplexeur:</text:p>
      <text:p text:style-name="P2">En utilisant les mêmes règles, on peut mettre notre circuit en équation:</text:p>
      <text:p text:style-name="P23"><text:span text:style-name="T3"><draw:frame draw:style-name="fr1" draw:name="Image44" text:anchor-type="as-char" svg:width="75.79mm" svg:height="25.52mm" draw:z-index="42"><draw:image xlink:href="Pictures/200000070003138D000108FFAA8DF2AC.svm" xlink:type="simple" xlink:show="embed" xlink:actuate="onLoad"/></draw:frame></text:span><text:span text:style-name="T1">Dans cette attitude, on propage les équations, depuis les entrées vers la sortie.</text:span></text:p>
      <text:p text:style-name="P1"/>
      <text:p text:style-name="P1"/>
      <text:p text:style-name="P14">Cablage d'un circuit à partir de son équation.</text:p>
      <text:p text:style-name="P2"/>
      <text:p text:style-name="P1">Partons avec un exemple de l'arithmétique:</text:p>
      <text:p text:style-name="P2">Soit un exemple arithmétique assez général: ((A+B) * (C+D)).</text:p>
      <text:p text:style-name="P2"/>
      <text:p text:style-name="P1">Passage vers un arbre graphique:</text:p>
      <text:p text:style-name="P2">On peut mieux visualiser la structure de cette opération mathématique au moyen d'un arbre graphique:</text:p>
      <text:p text:style-name="P3"><draw:frame draw:style-name="fr1" draw:name="Image45" text:anchor-type="as-char" svg:width="75.46mm" svg:height="20.69mm" draw:z-index="43"><draw:image xlink:href="Pictures/200000070003138D0000D8020E0E570D.svm" xlink:type="simple" xlink:show="embed" xlink:actuate="onLoad"/></draw:frame></text:p>
      <text:p text:style-name="P1">Ecrivons la formule calculée par chaque fonction:</text:p>
      <text:p text:style-name="P3"><draw:frame draw:style-name="fr1" draw:name="Image46" text:anchor-type="as-char" svg:width="75.46mm" svg:height="25.84mm" draw:z-index="44"><draw:image xlink:href="Pictures/200000070003138D00010B95F583DF42.svm" xlink:type="simple" xlink:show="embed" xlink:actuate="onLoad"/></draw:frame></text:p>
      <text:p text:style-name="P1">Exemple plus concret:</text:p>
      <text:p text:style-name="P2">Pour faire quelquechose de plus concret, remplaçons les symboles par des nombres: par exemple: ((1+2) * (6/3)).</text:p>
      <text:p text:style-name="P2"/>
      <text:p text:style-name="P1">Fermons les parenthèses:</text:p>
      <text:p text:style-name="P3"><draw:frame draw:style-name="fr1" draw:name="Image47" text:anchor-type="as-char" svg:width="37.99mm" svg:height="4.02mm" draw:z-index="45"><draw:image xlink:href="Pictures/200000070003138D000057A53FEF939B.svm" xlink:type="simple" xlink:show="embed" xlink:actuate="onLoad"/></draw:frame></text:p>
      <text:p text:style-name="P2">Cette opération souligne la structure profonde de la formule.</text:p>
      <text:p text:style-name="P2"/>
      <text:p text:style-name="P1">Transcription du niveau le moins profond:</text:p>
      <text:p text:style-name="P2">Remplaçons les parenthèses les plus externes, par une structure de branche autour du symbole le moins profond:</text:p>
      <text:p text:style-name="P3"><draw:frame draw:style-name="fr1" draw:name="Image48" text:anchor-type="as-char" svg:width="37.99mm" svg:height="6.7mm" draw:z-index="46"><draw:image xlink:href="Pictures/200000070003138D00008ED54EA30AD4.svm" xlink:type="simple" xlink:show="embed" xlink:actuate="onLoad"/></draw:frame></text:p>
      <text:p text:style-name="P2"/>
      <text:p text:style-name="P1">Et récursivement:</text:p>
      <text:p text:style-name="P2">En recommençant sur des niveaux de plus en plus profonds,on obtient l'arbre graphique suivant:</text:p>
      <text:p text:style-name="P3"><draw:frame draw:style-name="fr1" draw:name="Image49" text:anchor-type="as-char" svg:width="75.92mm" svg:height="20.88mm" draw:z-index="47"><draw:image xlink:href="Pictures/200000070003138D0000D8BB08AFD129.svm" xlink:type="simple" xlink:show="embed" xlink:actuate="onLoad"/></draw:frame></text:p>
      <text:p text:style-name="P1"/>
      <text:p text:style-name="P1">Ecrivons la formule calculée par chaque fonction:</text:p>
      <text:p text:style-name="P3"><draw:frame draw:style-name="fr1" draw:name="Image50" text:anchor-type="as-char" svg:width="75.92mm" svg:height="25.56mm" draw:z-index="48"><draw:image xlink:href="Pictures/200000070003138D000108FF7D4F238A.svm" xlink:type="simple" xlink:show="embed" xlink:actuate="onLoad"/></draw:frame></text:p>
      <text:p text:style-name="P1">Une fois évaluée, cette formule se simplifie en:</text:p>
      <text:p text:style-name="P3"><draw:frame draw:style-name="fr1" draw:name="Image51" text:anchor-type="as-char" svg:width="75.92mm" svg:height="25.84mm" draw:z-index="49"><draw:image xlink:href="Pictures/200000070003138D00010C838C4333E7.svm" xlink:type="simple" xlink:show="embed" xlink:actuate="onLoad"/></draw:frame></text:p>
      <text:p text:style-name="P1">On peut faire exactement la même chose avec une fonction logique:</text:p>
      <text:p text:style-name="P2">Soit la fonction suivante: ((A+B) . (C+D)), elle donne l'arbre suivant:</text:p>
      <text:p text:style-name="P3"><draw:frame draw:style-name="fr1" draw:name="Image52" text:anchor-type="as-char" svg:width="75.46mm" svg:height="19.86mm" draw:z-index="50"><draw:image xlink:href="Pictures/200000070003138D0000CF3924D18FF2.svm" xlink:type="simple" xlink:show="embed" xlink:actuate="onLoad"/></draw:frame></text:p>
      <text:p text:style-name="P1">En remplaçant les lettres par des portes logiques équivalentes on a:</text:p>
      <text:p text:style-name="P3"><draw:frame draw:style-name="fr1" draw:name="Image53" text:anchor-type="as-char" svg:width="75.46mm" svg:height="22.05mm" draw:z-index="51"><draw:image xlink:href="Pictures/200000070003138D0000E6109FE9A00E.svm" xlink:type="simple" xlink:show="embed" xlink:actuate="onLoad"/></draw:frame></text:p>
      <text:p text:style-name="P1">Vérification:</text:p>
      <text:p text:style-name="P2">On vérifie que l'on a bien les équations suivantes:</text:p>
      <text:p text:style-name="P1"/>
      <text:p text:style-name="P3"><draw:frame draw:style-name="fr1" draw:name="Image54" text:anchor-type="as-char" svg:width="75.46mm" svg:height="23.95mm" draw:z-index="52"><draw:image xlink:href="Pictures/200000070003138D0000FA1D225A3E3E.svm" xlink:type="simple" xlink:show="embed" xlink:actuate="onLoad"/></draw:frame></text:p>
      <text:p text:style-name="P1">Passage du général à un cas particulier:</text:p>
      <text:p text:style-name="P2">On peut choisir des valeurs en entrée de ce circuit, et les progager tout au long du circuit, pour trouver la valeur en sortie:</text:p>
      <text:p text:style-name="P3"><draw:frame draw:style-name="fr1" draw:name="Image55" text:anchor-type="as-char" svg:width="75.81mm" svg:height="24.41mm" draw:z-index="53"><draw:image xlink:href="Pictures/200000070003138D0000FDBBC3AA64C0.svm" xlink:type="simple" xlink:show="embed" xlink:actuate="onLoad"/></draw:frame></text:p>
      <text:p text:style-name="P2">C'est donc selon cette méthode très simple qu'à partir d'une équation, on peut déduire un circuit logique.</text:p>
      <text:p text:style-name="P2"/>
      <text:p text:style-name="P1">Conclusion:</text:p>
      <text:p text:style-name="P2">La donnée d'une équation logique d'un circuit permet de le cabler, et un cablage peut être mis en équation: il y a équivalence entre la donnée d'un circuit électrique, et celle de son équation.</text:p>
      <text:p text:style-name="P2"/>
      <text:p text:style-name="P14">Caractériser un circuit par sa table de vérité:</text:p>
      <text:p text:style-name="P14"/>
      <text:p text:style-name="P1">Introduction:</text:p>
      <text:p text:style-name="P23"><text:span text:style-name="T1">La réalité physique d'un montage électrique peut donc être cernée par la donnée de son schéma électrique </text:span><text:span text:style-name="T2">ET/OU</text:span><text:span text:style-name="T1">,</text:span><text:span text:style-name="T2"> </text:span><text:span text:style-name="T1">par la donnés de son équation mathématique. En logique, il y a encore une méthode de plus, qui est très pratique: C'est celle de la table de vérité.</text:span></text:p>
      <text:p text:style-name="P3"><draw:frame draw:style-name="fr1" draw:name="Image56" text:anchor-type="as-char" svg:width="75.46mm" svg:height="20.69mm" draw:z-index="54"><draw:image xlink:href="Pictures/200000070003138D0000D8020E0E570D.svm" xlink:type="simple" xlink:show="embed" xlink:actuate="onLoad"/></draw:frame></text:p>
      <text:p text:style-name="P1">Le vecteur d'entrée d'une fonction arithmétique est infini...</text:p>
      <text:p text:style-name="P2">En logique, dans les tables de vérité, on liste l'ensemble des combinaisons possibles des variables d'entrée. Ce nombre est fini parce que les variables en entrée ne peuvent prendre que les valeurs 0 ou 1. Mais en arithmétique les entiers positifs sont déjà en nombres infini, alors que dire du nombre de combinaisons d'entiers que l'on peut généré, il est donc infini lui aussi.</text:p>
      <text:p text:style-name="P2"/>
      <text:p text:style-name="P23"><text:span text:style-name="T3"><draw:frame draw:style-name="fr1" draw:name="Image57" text:anchor-type="as-char" svg:width="76.13mm" svg:height="5.54mm" draw:z-index="55"><draw:image xlink:href="Pictures/200000070003138D000039C6C1BEA328.svm" xlink:type="simple" xlink:show="embed" xlink:actuate="onLoad"/></draw:frame></text:span><text:span text:style-name="T1">Vous avez peut-être entendue cette phrase: "Je le connais bien, dans cette situation, il aurrait fait comme ceci ...". Il ressort de cette réflexion, que bien cerner la personnalité de quelqu'un c'est savoir ce qu'elle ferait dans chaque situation qui peut se présenter à elle. La formule qui introduit ce paragraphe est empruntée à l'école américaine de psychologie: les comportementalistes (behaviour), qui enseignent qu'une personnalité c'est la somme des réponses aux divers stimuli qu'elle peut rencontrer. Cette formule appliquée à l'humain est sans doute réductrice, mais souvenez-vous qu'en logique elle est très vrai.</text:span></text:p>
      <text:p text:style-name="P2"/>
      <text:p text:style-name="P1">Caractériser une fonction logique par sa table de vérité:</text:p>
      <text:p text:style-name="P23"><text:span text:style-name="T1">Contrairement à l'arithmétique, un circuit logique posséde un nombre </text:span><text:span text:style-name="T2">FINI</text:span><text:span text:style-name="T1"> de combinaisons de ses variables d'entrée. La donnée de sa sortie, pour toute combinaison possible de ses variables d'entrée suffit à le caractériser de façon univoque.</text:span></text:p>
      <text:p text:style-name="P2"/>
      <text:p text:style-name="P1">Conclusion: il y a trois façons de caractériser un montage logique:</text:p>
      <text:p text:style-name="P2">1) Le dessin de son circuit.</text:p>
      <text:p text:style-name="P2">2) La donnée de son équation.</text:p>
      <text:p text:style-name="P2">3) Sa table de vérité.</text:p>
      <text:p text:style-name="P2"/>
      <text:p text:style-name="P4">Algebre de Boole: commutativité.</text:p>
      <text:p text:style-name="P4"/>
      <text:p text:style-name="P14">Introduction</text:p>
      <text:p text:style-name="P2">Nous allons faire un peu de mathématiques pour analyser les propriétés des fonctions "OU" et "ET".</text:p>
      <text:p text:style-name="P2"/>
      <text:p text:style-name="P14">Commutativité:</text:p>
      <text:p text:style-name="P2">Les fonctions ET et OU à deux entrées sont commutatives, ce qui veut dire tout simplement que le rôle des entrées est le même: Si on inverse les connections en entrée, rien n'est changé en sortie.</text:p>
      <text:p text:style-name="P2"/>
      <text:p text:style-name="P14">Démonstration de la commutativite d'un "ET" à 2 entrées.</text:p>
      <text:p text:style-name="P14"/>
      <text:p text:style-name="P1">Rappel de la table de vérité d'un "ET" à deux entrées.</text:p>
      <text:p text:style-name="P3"><draw:frame draw:style-name="fr1" draw:name="Image58" text:anchor-type="as-char" svg:width="37.99mm" svg:height="37.31mm" draw:z-index="56"><draw:image xlink:href="Pictures/200000070003138D000307AA94FA7A39.svm" xlink:type="simple" xlink:show="embed" xlink:actuate="onLoad"/></draw:frame></text:p>
      <text:p text:style-name="P2">Cette table de vérité non dit la valeur de la sortie "s" pour chaque combinaison de "e1" et "e2".</text:p>
      <text:p text:style-name="P16"/>
      <text:p text:style-name="P1">Soit le montage suivant: Travail sur "A . B".</text:p>
      <text:p text:style-name="P23"><text:span text:style-name="T3"><draw:frame draw:style-name="fr1" draw:name="Image59" text:anchor-type="as-char" svg:width="37.99mm" svg:height="28.15mm" draw:z-index="57"><draw:image xlink:href="Pictures/200000070003138D000248FA8B127998.svm" xlink:type="simple" xlink:show="embed" xlink:actuate="onLoad"/></draw:frame></text:span><text:span text:style-name="T1">Sur le cicuit, on voit que "A" est connecté à "e1", et "B" est connecté à "e2". Ceci se voit aussi sur la table de vérité: la colonne de "A" est la même que celle de "e1", et la colonne de "B" est la même que celle de "e2".</text:span></text:p>
      <text:p text:style-name="P2">Donc, quand "A" et "B" varient, "e1" et "e2" varient et le "ET" fournit la sortie "s".</text:p>
      <text:p text:style-name="P2"/>
      <text:p text:style-name="P1">Maintenant, inversons le montage: Travail sur "B . A".</text:p>
      <text:p text:style-name="P23"><text:span text:style-name="T3"><draw:frame draw:style-name="fr1" draw:name="Image60" text:anchor-type="as-char" svg:width="37.99mm" svg:height="28.38mm" draw:z-index="58"><draw:image xlink:href="Pictures/200000070003138D000251DE08BB2BC1.svm" xlink:type="simple" xlink:show="embed" xlink:actuate="onLoad"/></draw:frame></text:span><text:span text:style-name="T1">Sur le cicuit, on voit que "A" est connecté à "e2", et "B" est connecté à "e1". Ceci se voit aussi sur la table de vérité: la colonne de "A" est la même que celle de "e2", et la colonne de "B" est la même que celle de "e1".</text:span></text:p>
      <text:p text:style-name="P2">Donc, quand "A" et "B" varient, "e1" et "e2" varient et le "ET" fournit la sortie "s" car dans les deux cas la colonne est la même. </text:p>
      <text:p text:style-name="P2"/>
      <text:p text:style-name="P1">Conclusion:</text:p>
      <text:p text:style-name="P2">Nous avons vérifié au moyen des tables de vérité que "A.B = B.A". Une fonction "ET" à deux entrées est commutative. <text:s text:c="9"/></text:p>
      <text:p text:style-name="P2"/>
      <text:p text:style-name="P14">Démonstration de la commutativite d'un "OU" à 2 entrées.</text:p>
      <text:p text:style-name="P2">En procédant pareillement on obtient:</text:p>
      <text:p text:style-name="P3"><draw:frame draw:style-name="fr1" draw:name="Image61" text:anchor-type="as-char" svg:width="75.64mm" svg:height="28.38mm" draw:z-index="59"><draw:image xlink:href="Pictures/200000070003138D0001260A11A7DEFB.svm" xlink:type="simple" xlink:show="embed" xlink:actuate="onLoad"/></draw:frame></text:p>
      <text:p text:style-name="P1">Conclusion:</text:p>
      <text:p text:style-name="P2">Les porte logique "ET" et "OU" sont commutatives, ça veut dire que l'ordre du cablage n'a pas d'importance et que les entrées ont toutes le même statut.</text:p>
      <text:p text:style-name="P2"/>
      <text:p text:style-name="P1">Remarque:</text:p>
      <text:p text:style-name="P2">On peut aussi démontrer la commutativité d'une porte OU, simplement en faisant remarquer que dans le schéma électrique, les deux entrées sont cablées de façon totalement symétrique et donc interchangeables.</text:p>
      <text:p text:style-name="P4">Algebre de Boole: Associativité:</text:p>
      <text:p text:style-name="P4"/>
      <text:p text:style-name="P14">Rappel:</text:p>
      <text:p text:style-name="P2">C'est l'associativité de l'addition qui permet d'écrire que:</text:p>
      <text:p text:style-name="P2">((1 + 2) + 3) = (1 + (2 + 3))</text:p>
      <text:p text:style-name="P2"/>
      <text:p text:style-name="P2">Ce qui équivaut à dire que la valeur des 2 arbres ci-dessous est la même.</text:p>
      <text:p text:style-name="P3"><draw:frame draw:style-name="fr1" draw:name="Image62" text:anchor-type="as-char" svg:width="75.83mm" svg:height="8.91mm" draw:z-index="60"><draw:image xlink:href="Pictures/200000070003138D00005C9BA5C3CC84.svm" xlink:type="simple" xlink:show="embed" xlink:actuate="onLoad"/></draw:frame></text:p>
      <text:p text:style-name="P14">Démonstration de l'associativité de la fonction "ET":</text:p>
      <text:p text:style-name="P2">Donc, en logique, pour démontrer que la fonction "ET" est commutative, il nous faut montrer que: "((A . B) . c) = (A . (B . C))". C'est à dire qu'il nous faut montrer que les fonctions suivantes sont égales:</text:p>
      <text:p text:style-name="P3"><draw:frame draw:style-name="fr1" draw:name="Image63" text:anchor-type="as-char" svg:width="75.97mm" svg:height="8.94mm" draw:z-index="61"><draw:image xlink:href="Pictures/200000070003138D00005CB5201683FC.svm" xlink:type="simple" xlink:show="embed" xlink:actuate="onLoad"/></draw:frame></text:p>
      <text:p text:style-name="P2"/>
      <text:p text:style-name="P2">Ce qui équivaut à dire que la valeur des 2 arbres ci-dessous est la même.</text:p>
      <text:p text:style-name="P3"><draw:frame draw:style-name="fr1" draw:name="Image64" text:anchor-type="as-char" svg:width="75.97mm" svg:height="10.64mm" draw:z-index="62"><draw:image xlink:href="Pictures/200000070003138D00006ECB32C39B06.svm" xlink:type="simple" xlink:show="embed" xlink:actuate="onLoad"/></draw:frame></text:p>
      <text:p text:style-name="P1">Démonstration en utilisant les tables de vérité:</text:p>
      <text:p text:style-name="P16"/>
      <text:p text:style-name="P3"><draw:frame draw:style-name="fr1" draw:name="Image65" text:anchor-type="as-char" svg:width="75.53mm" svg:height="39.97mm" draw:z-index="63"><draw:image xlink:href="Pictures/200000070003138D0001A0ED3BE15C36.svm" xlink:type="simple" xlink:show="embed" xlink:actuate="onLoad"/></draw:frame></text:p>
      <text:p text:style-name="P1">Conclusion:</text:p>
      <text:p text:style-name="P2">On voit que les deux fonctions sont égales, car elles ont la même table de vérité. On remarque aussi que la table de vérité que l'on obtient est celle d'un "ET" à 3 entrées. Nous savons donc comment faire un "ET" à trois entrées à partir de deux "ET" à deux entrées.</text:p>
      <text:p text:style-name="P2"/>
      <text:p text:style-name="P1">Ecriture:</text:p>
      <text:p text:style-name="P2">C'est parce que la fonction "ET" est commutative et associative que l'on peut simplifier l'écriture, et dire que l'équation de sortie d'un "ET" à 3 entrées A, B et C est: "A.B.C".</text:p>
      <text:p text:style-name="P2"/>
      <text:p text:style-name="P14">Démonstration de l'associativité de la fonction "OU":</text:p>
      <text:p text:style-name="P2">On ferait le même raisonnement qu'avec le "ET" sur les arbres suivants:</text:p>
      <text:p text:style-name="P3"><draw:frame draw:style-name="fr1" draw:name="Image66" text:anchor-type="as-char" svg:width="75.97mm" svg:height="9.79mm" draw:z-index="64"><draw:image xlink:href="Pictures/200000070003138D000065E8A043239F.svm" xlink:type="simple" xlink:show="embed" xlink:actuate="onLoad"/></draw:frame></text:p>
      <text:p text:style-name="P4">Algebre de Boole: distributivité.</text:p>
      <text:p text:style-name="P4"/>
      <text:p text:style-name="P14">Rappel 1:</text:p>
      <text:p text:style-name="P3"><draw:frame draw:style-name="fr1" draw:name="Image67" text:anchor-type="as-char" svg:width="75.74mm" svg:height="13.05mm" draw:z-index="65"><draw:image xlink:href="Pictures/200000070003138D0000881EA6617E85.svm" xlink:type="simple" xlink:show="embed" xlink:actuate="onLoad"/></draw:frame></text:p>
      <text:p text:style-name="P14">Rappel 1:</text:p>
      <text:p text:style-name="P2">On sait que "(A.B) + (A.C) = A.(B+C)" Ceci est dû à la distributivité de l'addition sur la multiplication. En logique, on retrouve la même règle, et on retrouve aussi la distributivité de la multiplication sur l'addition:</text:p>
      <text:p text:style-name="P2">"(A+B) . (A+C) = A+(B.C)"</text:p>
      <text:p text:style-name="P2"/>
      <text:p text:style-name="P2"/>
      <text:p text:style-name="P14">Les mêmes règles sont plus simples en bidimensionnel.</text:p>
      <text:p text:style-name="P2"/>
      <text:p text:style-name="P2">Distributivité du "OU" sur le "ET".</text:p>
      <text:p text:style-name="P3"><draw:frame draw:style-name="fr1" draw:name="Image68" text:anchor-type="as-char" svg:width="36mm" svg:height="7.41mm" draw:z-index="66"><draw:image xlink:href="Pictures/200000070003138D0000A39CA72E4DD3.svm" xlink:type="simple" xlink:show="embed" xlink:actuate="onLoad"/></draw:frame></text:p>
      <text:p text:style-name="P2">Distributivité du "ET" sur le "OU".</text:p>
      <text:p text:style-name="P3"><draw:frame draw:style-name="fr1" draw:name="Image69" text:anchor-type="as-char" svg:width="37.99mm" svg:height="7.14mm" draw:z-index="67"><draw:image xlink:href="Pictures/200000070003138D0000974F358A2FB1.svm" xlink:type="simple" xlink:show="embed" xlink:actuate="onLoad"/></draw:frame></text:p>
      <text:p text:style-name="P14"/>
      <text:p text:style-name="P14">Démonstration de la distributivité du "OU" sur le "ET".</text:p>
      <text:p text:style-name="P1"/>
      <text:p text:style-name="P2">Encore une fois nous allons utiliser les tables de vérité:</text:p>
      <text:p text:style-name="P16"/>
      <text:p text:style-name="P3"><draw:frame draw:style-name="fr1" draw:name="Image70" text:anchor-type="as-char" svg:width="76.16mm" svg:height="31.66mm" draw:z-index="68"><draw:image xlink:href="Pictures/200000070003138D000147865FE5C096.svm" xlink:type="simple" xlink:show="embed" xlink:actuate="onLoad"/></draw:frame></text:p>
      <text:p text:style-name="P2"/>
      <text:p text:style-name="P14">Démonstration de la distributivité du "ET" sur le "OU".</text:p>
      <text:p text:style-name="P2"/>
      <text:p text:style-name="P3"><draw:frame draw:style-name="fr1" draw:name="Image71" text:anchor-type="as-char" svg:width="36mm" svg:height="6.77mm" draw:z-index="69"><draw:image xlink:href="Pictures/200000070003138D0000974F358A2FB1.svm" xlink:type="simple" xlink:show="embed" xlink:actuate="onLoad"/></draw:frame></text:p>
      <text:p text:style-name="P3"><draw:frame draw:style-name="fr1" draw:name="Image72" text:anchor-type="as-char" svg:width="76.16mm" svg:height="31.66mm" draw:z-index="70"><draw:image xlink:href="Pictures/200000070003138D000147868976644C.svm" xlink:type="simple" xlink:show="embed" xlink:actuate="onLoad"/></draw:frame></text:p>
      <text:p text:style-name="P2"/>
      <text:p text:style-name="P4">Algebre de Boole: La loi d'involution:</text:p>
      <text:p text:style-name="P4"/>
      <text:p text:style-name="P23"><text:span text:style-name="T3"><draw:frame draw:style-name="fr1" draw:name="Image73" text:anchor-type="as-char" svg:width="36mm" svg:height="7.83mm" draw:z-index="71"><draw:image xlink:href="Pictures/200000070003138D0000AF7E906F9B87.svm" xlink:type="simple" xlink:show="embed" xlink:actuate="onLoad"/></draw:frame></text:span><text:span text:style-name="T1">C'est évident:</text:span></text:p>
      <text:p text:style-name="P3"><draw:frame draw:style-name="fr1" draw:name="Image74" text:anchor-type="as-char" svg:width="36mm" svg:height="27.94mm" draw:z-index="72"><draw:image xlink:href="Pictures/200000070003138D000267422C8400E8.svm" xlink:type="simple" xlink:show="embed" xlink:actuate="onLoad"/></draw:frame></text:p>
      <text:p text:style-name="P2"/>
      <text:p text:style-name="P4">Algebre de Boole: La loi de De morgan.</text:p>
      <text:p text:style-name="P2">Elle se compose de deux lois très semblables:</text:p>
      <text:p text:style-name="P2"/>
      <text:p text:style-name="P14">Première loi:</text:p>
      <text:p text:style-name="P16"/>
      <text:p text:style-name="P3"><draw:frame draw:style-name="fr1" draw:name="Image75" text:anchor-type="as-char" svg:width="36mm" svg:height="10.58mm" draw:z-index="73"><draw:image xlink:href="Pictures/200000070003138D0000EA9CB7539BF9.svm" xlink:type="simple" xlink:show="embed" xlink:actuate="onLoad"/></draw:frame></text:p>
      <text:p text:style-name="P2">En voici la démonstration:</text:p>
      <text:p text:style-name="P3"><draw:frame draw:style-name="fr1" draw:name="Image76" text:anchor-type="as-char" svg:width="75.9mm" svg:height="24.04mm" draw:z-index="74"><draw:image xlink:href="Pictures/200000070003138D0000F964636E0F4B.svm" xlink:type="simple" xlink:show="embed" xlink:actuate="onLoad"/></draw:frame></text:p>
      <text:p text:style-name="P14">Seconde loi:</text:p>
      <text:p text:style-name="P16"/>
      <text:p text:style-name="P3"><draw:frame draw:style-name="fr1" draw:name="Image77" text:anchor-type="as-char" svg:width="36mm" svg:height="10.58mm" draw:z-index="75"><draw:image xlink:href="Pictures/200000070003138D0000EAB756D08331.svm" xlink:type="simple" xlink:show="embed" xlink:actuate="onLoad"/></draw:frame></text:p>
      <text:p text:style-name="P2">En voici la démonstration:</text:p>
      <text:p text:style-name="P3"><draw:frame draw:style-name="fr1" draw:name="Image78" text:anchor-type="as-char" svg:width="75.72mm" svg:height="23.87mm" draw:z-index="76"><draw:image xlink:href="Pictures/200000070003138D0000F7D748EE8D61.svm" xlink:type="simple" xlink:show="embed" xlink:actuate="onLoad"/></draw:frame></text:p>
      <text:p text:style-name="P4">Algebre de Boole: Carré biforme.</text:p>
      <text:p text:style-name="P23"><text:span text:style-name="T3"><draw:frame draw:style-name="fr1" draw:name="Image79" text:anchor-type="as-char" svg:width="36mm" svg:height="8.26mm" draw:z-index="77"><draw:image xlink:href="Pictures/200000070003138D0000B985407295F2.svm" xlink:type="simple" xlink:show="embed" xlink:actuate="onLoad"/></draw:frame></text:span><text:span text:style-name="T3"><draw:frame draw:style-name="fr1" draw:name="Image80" text:anchor-type="as-char" svg:width="75.57mm" svg:height="24.29mm" draw:z-index="78"><draw:image xlink:href="Pictures/200000070003138D0000FCCDBCA3E9CB.svm" xlink:type="simple" xlink:show="embed" xlink:actuate="onLoad"/></draw:frame></text:span></text:p>
      <text:p text:style-name="P4">Algebre de Boole: Adjacence.</text:p>
      <text:p text:style-name="P16"/>
      <text:p text:style-name="P23"><text:span text:style-name="T3"><draw:frame draw:style-name="fr1" draw:name="Image81" text:anchor-type="as-char" svg:width="36mm" svg:height="12.28mm" draw:z-index="79"><draw:image xlink:href="Pictures/200000070003138D000110A56CA0C6BA.svm" xlink:type="simple" xlink:show="embed" xlink:actuate="onLoad"/></draw:frame></text:span><text:span text:style-name="T3"><draw:frame draw:style-name="fr1" draw:name="Image82" text:anchor-type="as-char" svg:width="76.11mm" svg:height="25.47mm" draw:z-index="80"><draw:image xlink:href="Pictures/200000070003138D000108FFAA0F73D3.svm" xlink:type="simple" xlink:show="embed" xlink:actuate="onLoad"/></draw:frame></text:span></text:p>
      <text:p text:style-name="P3"><draw:frame draw:style-name="fr1" draw:name="Image83" text:anchor-type="as-char" svg:width="75.97mm" svg:height="6.76mm" draw:z-index="81"><draw:image xlink:href="Pictures/200000070003138D00004648C6905328.svm" xlink:type="simple" xlink:show="embed" xlink:actuate="onLoad"/></draw:frame></text:p>
      <text:p text:style-name="P16"/>
      <text:p text:style-name="P23"><text:span text:style-name="T3"><draw:frame draw:style-name="fr1" draw:name="Image84" text:anchor-type="as-char" svg:width="36mm" svg:height="10.58mm" draw:z-index="82"><draw:image xlink:href="Pictures/200000070003138D0000EC93CF4BC6D5.svm" xlink:type="simple" xlink:show="embed" xlink:actuate="onLoad"/></draw:frame></text:span><text:span text:style-name="T3"><draw:frame draw:style-name="fr1" draw:name="Image85" text:anchor-type="as-char" svg:width="76.11mm" svg:height="25.47mm" draw:z-index="83"><draw:image xlink:href="Pictures/200000070003138D000108FF9772E23E.svm" xlink:type="simple" xlink:show="embed" xlink:actuate="onLoad"/></draw:frame></text:span></text:p>
      <text:p text:style-name="P3"><draw:frame draw:style-name="fr1" draw:name="Image86" text:anchor-type="as-char" svg:width="75.86mm" svg:height="5.98mm" draw:z-index="84"><draw:image xlink:href="Pictures/200000070003138D00003E1D588D695B.svm" xlink:type="simple" xlink:show="embed" xlink:actuate="onLoad"/></draw:frame></text:p>
      <text:p text:style-name="P4">Algebre de Boole: Absorbtion.</text:p>
      <text:p text:style-name="P23"><text:span text:style-name="T3"><draw:frame draw:style-name="fr1" draw:name="Image87" text:anchor-type="as-char" svg:width="36mm" svg:height="8.89mm" draw:z-index="85"><draw:image xlink:href="Pictures/200000070003138D0000C3F50134D063.svm" xlink:type="simple" xlink:show="embed" xlink:actuate="onLoad"/></draw:frame></text:span><text:span text:style-name="T3"><draw:frame draw:style-name="fr1" draw:name="Image88" text:anchor-type="as-char" svg:width="76.11mm" svg:height="26.46mm" draw:z-index="86"><draw:image xlink:href="Pictures/200000070003138D0001128104384CE1.svm" xlink:type="simple" xlink:show="embed" xlink:actuate="onLoad"/></draw:frame></text:span><text:span text:style-name="T3"><draw:frame draw:style-name="fr1" draw:name="Image89" text:anchor-type="as-char" svg:width="76.11mm" svg:height="5.86mm" draw:z-index="87"><draw:image xlink:href="Pictures/200000070003138D00003CFA7B093A63.svm" xlink:type="simple" xlink:show="embed" xlink:actuate="onLoad"/></draw:frame></text:span></text:p>
      <text:p text:style-name="P23"><text:span text:style-name="T3"><draw:frame draw:style-name="fr1" draw:name="Image90" text:anchor-type="as-char" svg:width="36mm" svg:height="9.95mm" draw:z-index="88"><draw:image xlink:href="Pictures/200000070003138D0000DE017A448324.svm" xlink:type="simple" xlink:show="embed" xlink:actuate="onLoad"/></draw:frame></text:span><text:span text:style-name="T3"><draw:frame draw:style-name="fr1" draw:name="Image91" text:anchor-type="as-char" svg:width="75.95mm" svg:height="36.14mm" draw:z-index="89"><draw:image xlink:href="Pictures/200000070003138D00017673129C0B6A.svm" xlink:type="simple" xlink:show="embed" xlink:actuate="onLoad"/></draw:frame></text:span></text:p>
      <text:p text:style-name="P4">Algebre de Boole: Absorbtion.</text:p>
      <text:p text:style-name="P16"/>
      <text:p text:style-name="P23"><text:span text:style-name="T3"><draw:frame draw:style-name="fr1" draw:name="Image92" text:anchor-type="as-char" svg:width="36mm" svg:height="8.68mm" draw:z-index="90"><draw:image xlink:href="Pictures/200000070003138D0000C12BA3138B40.svm" xlink:type="simple" xlink:show="embed" xlink:actuate="onLoad"/></draw:frame></text:span><text:span text:style-name="T3"><draw:frame draw:style-name="fr1" draw:name="Image93" text:anchor-type="as-char" svg:width="76.11mm" svg:height="26.46mm" draw:z-index="91"><draw:image xlink:href="Pictures/200000070003138D00011281571DC9D7.svm" xlink:type="simple" xlink:show="embed" xlink:actuate="onLoad"/></draw:frame></text:span></text:p>
      <text:p text:style-name="P3"><draw:frame draw:style-name="fr1" draw:name="Image94" text:anchor-type="as-char" svg:width="76.11mm" svg:height="4.83mm" draw:z-index="92"><draw:image xlink:href="Pictures/200000070003138D0000323B6FF27073.svm" xlink:type="simple" xlink:show="embed" xlink:actuate="onLoad"/></draw:frame></text:p>
      <text:p text:style-name="P23"><text:span text:style-name="T3"><draw:frame draw:style-name="fr1" draw:name="Image95" text:anchor-type="as-char" svg:width="36mm" svg:height="9.1mm" draw:z-index="93"><draw:image xlink:href="Pictures/200000070003138D0000C8D15837BB6B.svm" xlink:type="simple" xlink:show="embed" xlink:actuate="onLoad"/></draw:frame></text:span><text:span text:style-name="T3"><draw:frame draw:style-name="fr1" draw:name="Image96" text:anchor-type="as-char" svg:width="75.95mm" svg:height="36.14mm" draw:z-index="94"><draw:image xlink:href="Pictures/200000070003138D000176739E0A9275.svm" xlink:type="simple" xlink:show="embed" xlink:actuate="onLoad"/></draw:frame></text:span><text:span text:style-name="T3"><draw:frame draw:style-name="fr1" draw:name="Image97" text:anchor-type="as-char" svg:width="76.11mm" svg:height="4.83mm" draw:z-index="95"><draw:image xlink:href="Pictures/200000070003138D0000323B6FF27073.svm" xlink:type="simple" xlink:show="embed" xlink:actuate="onLoad"/></draw:frame></text:span></text:p>
      <text:p text:style-name="P4">Algebre de Boole: La formule du consensus direct.</text:p>
      <text:p text:style-name="P1"/>
      <text:p text:style-name="P3"><draw:frame draw:style-name="fr1" draw:name="Image98" text:anchor-type="as-char" svg:width="42mm" svg:height="8.13mm" draw:z-index="96"><draw:image xlink:href="Pictures/200000070003138D00009C5F16B51AF2.svm" xlink:type="simple" xlink:show="embed" xlink:actuate="onLoad"/></draw:frame></text:p>
      <text:p text:style-name="P2">Nous allons nous baser sur cette formule par la suite. C'est une formule peu connue qu'il nous faut démontrer. En fait nous la vérifierons par les tables de vérité.</text:p>
      <text:p text:style-name="P2"/>
      <text:p text:style-name="P1">Vérification de la formule du consensus direct.</text:p>
      <text:p text:style-name="P1"/>
      <text:p text:style-name="P3"><draw:frame draw:style-name="fr1" draw:name="Image99" text:anchor-type="as-char" svg:width="75.76mm" svg:height="34.2mm" draw:z-index="97"><draw:image xlink:href="Pictures/200000070003138D000164274E948503.svm" xlink:type="simple" xlink:show="embed" xlink:actuate="onLoad"/></draw:frame></text:p>
      <text:p text:style-name="P2">On voit que ces deux formules, quelques soient leurs interprétations, ont les mêmes valeurs de vérité: Elles sont donc rigoureusement identiques.</text:p>
      <text:p text:style-name="P1"/>
      <text:p text:style-name="P1">Démonstration de la formule du consensus direct.</text:p>
      <text:p text:style-name="P3"><draw:frame draw:style-name="fr1" draw:name="Image100" text:anchor-type="as-char" svg:width="75.9mm" svg:height="6.46mm" draw:z-index="98"><draw:image xlink:href="Pictures/200000070003138D0000432E3A48A3B3.svm" xlink:type="simple" xlink:show="embed" xlink:actuate="onLoad"/></draw:frame></text:p>
      <text:p text:style-name="P4"/>
      <text:p text:style-name="P4">Algebre de Boole: La formule du consensus dual:</text:p>
      <text:p text:style-name="P1"/>
      <text:p text:style-name="P3"><draw:frame draw:style-name="fr1" draw:name="Image101" text:anchor-type="as-char" svg:width="42mm" svg:height="13.49mm" draw:z-index="99"><draw:image xlink:href="Pictures/200000070003138D0000FF7D3FB988CD.svm" xlink:type="simple" xlink:show="embed" xlink:actuate="onLoad"/></draw:frame></text:p>
      <text:p text:style-name="P2"/>
      <text:p text:style-name="P1">Vérification de la formule du consensus dual par table de vérité.</text:p>
      <text:p text:style-name="P1"/>
      <text:p text:style-name="P3"><draw:frame draw:style-name="fr1" draw:name="Image102" text:anchor-type="as-char" svg:width="76.11mm" svg:height="36.35mm" draw:z-index="100"><draw:image xlink:href="Pictures/200000070003138D00017A95A586C95F.svm" xlink:type="simple" xlink:show="embed" xlink:actuate="onLoad"/></draw:frame></text:p>
      <text:p text:style-name="P2">On voit que ces deux formules, quelques soient leurs interprétations, ont les mêmes valeurs de vérité: Elles sont donc rigoureusement identiques.</text:p>
      <text:p text:style-name="P2"/>
      <text:p text:style-name="P1"/>
      <text:p text:style-name="P1">Démonstration de la formule du consensus dual.</text:p>
      <text:p text:style-name="P1"/>
      <text:p text:style-name="P3"><draw:frame draw:style-name="fr1" draw:name="Image103" text:anchor-type="as-char" svg:width="75.6mm" svg:height="3.03mm" draw:z-index="101"><draw:image xlink:href="Pictures/200000070003138D00001F86FD204FE7.svm" xlink:type="simple" xlink:show="embed" xlink:actuate="onLoad"/></draw:frame></text:p>
      <text:p text:style-name="P4"/>
      <text:p text:style-name="P4">Etude de nouvelles fonctions:</text:p>
      <text:p text:style-name="P4"/>
      <text:p text:style-name="P14">La fonction NON_ET (NAND).</text:p>
      <text:p text:style-name="P11"/>
      <text:p text:style-name="P1">Dessins de porte logiques "NON_ET" à 1, 2, 3 et 4 entrées.</text:p>
      <text:p text:style-name="P11"/>
      <text:p text:style-name="P10"><draw:frame draw:style-name="fr1" draw:name="Image104" text:anchor-type="as-char" svg:width="35mm" svg:height="38.49mm" draw:z-index="102"><draw:image xlink:href="Pictures/200000070002CBD20003138DB693F9CE.svm" xlink:type="simple" xlink:show="embed" xlink:actuate="onLoad"/></draw:frame></text:p>
      <text:p text:style-name="P1">Présentation:</text:p>
      <text:p text:style-name="P2">La fonction NON_ET est une fonction ET suivi d'un PAS. La fonction pas est matérialisée par une petite boule au niveau de la sortie de la fonction.</text:p>
      <text:p text:style-name="P2"/>
      <text:p text:style-name="P1">Fonctionnement:</text:p>
      <text:p text:style-name="P23"><text:span text:style-name="T3"><draw:frame draw:style-name="fr1" draw:name="Image105" text:anchor-type="as-char" svg:width="75.65mm" svg:height="6.01mm" draw:z-index="103"><draw:image xlink:href="Pictures/200000070003138D00003ED7791BA22E.svm" xlink:type="simple" xlink:show="embed" xlink:actuate="onLoad"/></draw:frame></text:span><text:span text:style-name="T1">Comme son nom l'indique, et comme le montre le schéma ci-dessus, la porte ET fonctionne comme un ET suivi d'un PAS.</text:span></text:p>
      <text:p text:style-name="P2"/>
      <text:p text:style-name="P1">Table de vérité d'un ET à deux entrées.</text:p>
      <text:p text:style-name="P23"><text:span text:style-name="T3"><draw:frame draw:style-name="fr1" draw:name="Image106" text:anchor-type="as-char" svg:width="37.99mm" svg:height="26.58mm" draw:z-index="104"><draw:image xlink:href="Pictures/200000070003138D000229C4D6E79B31.svm" xlink:type="simple" xlink:show="embed" xlink:actuate="onLoad"/></draw:frame></text:span><text:span text:style-name="T1">On peut retenir que le moindre "O" en entrée d'un NON_ET donne un "1" en sortie.</text:span></text:p>
      <text:p text:style-name="P2"/>
      <text:p text:style-name="P1">Notation classique:</text:p>
      <text:p text:style-name="P2">Un NON_ET portant sur les deux entrées "A" et "B" se note naturellement:</text:p>
      <text:p text:style-name="P3"><draw:frame draw:style-name="fr1" draw:name="Image107" text:anchor-type="as-char" svg:width="24.01mm" svg:height="8.7mm" draw:z-index="105"><draw:image xlink:href="Pictures/200000070003138D000124B2803BE97E.svm" xlink:type="simple" xlink:show="embed" xlink:actuate="onLoad"/></draw:frame></text:p>
      <text:p text:style-name="P1">Schéma électrique équivalent:</text:p>
      <text:p text:style-name="P2">Ce n'est pas intéressant pédagogiquement de le donner.</text:p>
      <text:p text:style-name="P2"/>
      <text:p text:style-name="P1">Notation bidimensionelle</text:p>
      <text:p text:style-name="P2">Un NON_ET sur les deux entrées "A" et "B" se note naturellement:</text:p>
      <text:p text:style-name="P3"><draw:frame draw:style-name="fr1" draw:name="Image108" text:anchor-type="as-char" svg:width="24.01mm" svg:height="5.73mm" draw:z-index="106"><draw:image xlink:href="Pictures/200000070003138D0000C3074AB40146.svm" xlink:type="simple" xlink:show="embed" xlink:actuate="onLoad"/></draw:frame></text:p>
      <text:p text:style-name="P1"/>
      <text:p text:style-name="P14">La fonction NON_OU (NOR).</text:p>
      <text:p text:style-name="P1"/>
      <text:p text:style-name="P1">Dessins de portes logiques "NON_OU" à 1, 2, 3 et 4 entrées.</text:p>
      <text:p text:style-name="P11"/>
      <text:p text:style-name="P10"><draw:frame draw:style-name="fr1" draw:name="Image109" text:anchor-type="as-char" svg:width="36mm" svg:height="29.42mm" draw:z-index="107"><draw:image xlink:href="Pictures/200000070003138D000286FD55822618.svm" xlink:type="simple" xlink:show="embed" xlink:actuate="onLoad"/></draw:frame></text:p>
      <text:p text:style-name="P1">Présentation:</text:p>
      <text:p text:style-name="P2">La fonction NON_OU est une fonction OU suivi d'un PAS. La fonction pas est matérialisée par une petite boule au niveau de la sortie de la fonction.</text:p>
      <text:p text:style-name="P2"/>
      <text:p text:style-name="P1">Fonctionnement:</text:p>
      <text:p text:style-name="P23"><text:span text:style-name="T3"><draw:frame draw:style-name="fr1" draw:name="Image110" text:anchor-type="as-char" svg:width="76.16mm" svg:height="5.68mm" draw:z-index="108"><draw:image xlink:href="Pictures/200000070003138D00003B6E797C4757.svm" xlink:type="simple" xlink:show="embed" xlink:actuate="onLoad"/></draw:frame></text:span><text:span text:style-name="T1">Comme son nom l'indique, et comme le montre le schéma ci-dessus, la porte NON_OU fonctionne comme un OU suivi d'un PAS.</text:span></text:p>
      <text:p text:style-name="P2"/>
      <text:p text:style-name="P2"/>
      <text:p text:style-name="P1">Table de vérité d'un NON_OU à deux entrées.</text:p>
      <text:p text:style-name="P23"><text:span text:style-name="T3"><draw:frame draw:style-name="fr1" draw:name="Image111" text:anchor-type="as-char" svg:width="36mm" svg:height="25.19mm" draw:z-index="109"><draw:image xlink:href="Pictures/200000070003138D000229C47E9AAF4E.svm" xlink:type="simple" xlink:show="embed" xlink:actuate="onLoad"/></draw:frame></text:span><text:span text:style-name="T1">On peut retenir que le moindre "1" en entrée d'un NON_OU donne un "0" en sortie.</text:span></text:p>
      <text:p text:style-name="P2"/>
      <text:p text:style-name="P2"/>
      <text:p text:style-name="P1">Notation classique:</text:p>
      <text:p text:style-name="P2">Un NON_OU portant sur les deux entrées "A" et "B" se note naturellement:</text:p>
      <text:p text:style-name="P3"><draw:frame draw:style-name="fr1" draw:name="Image112" text:anchor-type="as-char" svg:width="16mm" svg:height="21.89mm" draw:z-index="110"><draw:image xlink:href="Pictures/20000007000238C00003138D7B13A654.svm" xlink:type="simple" xlink:show="embed" xlink:actuate="onLoad"/></draw:frame></text:p>
      <text:p text:style-name="P1">Schéma électrique équivalent:</text:p>
      <text:p text:style-name="P2">Ce n'est pas intéressant pédagogiquement de le donner.</text:p>
      <text:p text:style-name="P2"/>
      <text:p text:style-name="P1">Notation bidimensionelle</text:p>
      <text:p text:style-name="P2">Un NON_ET portant sur les deux entrées "A" et "B" se note naturellement:</text:p>
      <text:p text:style-name="P3"><draw:frame draw:style-name="fr1" draw:name="Image113" text:anchor-type="as-char" svg:width="24.01mm" svg:height="7.85mm" draw:z-index="111"><draw:image xlink:href="Pictures/200000070003138D0001036A0DF762B4.svm" xlink:type="simple" xlink:show="embed" xlink:actuate="onLoad"/></draw:frame></text:p>
      <text:p text:style-name="P14">La fonction OU_EXCLUSIF.</text:p>
      <text:p text:style-name="P1"/>
      <text:p text:style-name="P1">Dessin d'une porte logique "OU_EX" à 2 entrées.</text:p>
      <text:p text:style-name="P2">La fonction OU_EX n'étant pas associative, on ne connaît que des OU_EX à 2 entrées.</text:p>
      <text:p text:style-name="P10"><draw:frame draw:style-name="fr1" draw:name="Image114" text:anchor-type="as-char" svg:width="75.95mm" svg:height="16.21mm" draw:z-index="112"><draw:image xlink:href="Pictures/200000070003138D0000A842071CF354.svm" xlink:type="simple" xlink:show="embed" xlink:actuate="onLoad"/></draw:frame></text:p>
      <text:p text:style-name="P1">Présentation:</text:p>
      <text:p text:style-name="P2">La fonction OU_EX est une fonction OU introduite en entrée par un demi-cercle.</text:p>
      <text:p text:style-name="P2"/>
      <text:p text:style-name="P1">Fonctionnement:</text:p>
      <text:p text:style-name="P2">Comme son nom l'indique, C'est exclusivement une fonction OU: La sortie passe à "1" si exclusivement l'une ou l'autre des entrées est à "1". Ceci veut dire que si les deux entrées sont à "1", contrairement au OU, la sortie est à "0".</text:p>
      <text:p text:style-name="P2"/>
      <text:p text:style-name="P1">Table de vérité d'un OU_EX à deux entrées.</text:p>
      <text:p text:style-name="P23"><text:span text:style-name="T3"><draw:frame draw:style-name="fr1" draw:name="Image115" text:anchor-type="as-char" svg:width="36mm" svg:height="25.19mm" draw:z-index="113"><draw:image xlink:href="Pictures/200000070003138D000229C45E802990.svm" xlink:type="simple" xlink:show="embed" xlink:actuate="onLoad"/></draw:frame></text:span><text:span text:style-name="T1">On peut retenir que si les entrées sont différentes, la sortie est à "1", sinon elle est à "0".</text:span></text:p>
      <text:p text:style-name="P2"/>
      <text:p text:style-name="P1">Notation classique:</text:p>
      <text:p text:style-name="P2">Un OU_EX portant sur les deux entrées "A" et "B" se note:</text:p>
      <text:p text:style-name="P3"><draw:frame draw:style-name="fr1" draw:name="Image116" text:anchor-type="as-char" svg:width="17.99mm" svg:height="3.14mm" draw:z-index="114"><draw:image xlink:href="Pictures/200000070003138D00008B37E5B799E9.svm" xlink:type="simple" xlink:show="embed" xlink:actuate="onLoad"/></draw:frame></text:p>
      <text:p text:style-name="P1">Le schéma électrique équivaut à celui d'un va-et-vient.</text:p>
      <text:p text:style-name="P3"><draw:frame draw:style-name="fr1" draw:name="Image117" text:anchor-type="as-char" svg:width="24.01mm" svg:height="12.95mm" draw:z-index="115"><draw:image xlink:href="Pictures/200000070003138D0001ABC7AF84208C.svm" xlink:type="simple" xlink:show="embed" xlink:actuate="onLoad"/></draw:frame></text:p>
      <text:p text:style-name="P1">Notation bidimensionelle</text:p>
      <text:p text:style-name="P2">Le parallèle qui existe entre schéma électrique et notation bidimensionnelle, nous permet de suite de la trouver:</text:p>
      <text:p text:style-name="P3"><draw:frame draw:style-name="fr1" draw:name="Image118" text:anchor-type="as-char" svg:width="24.01mm" svg:height="11.89mm" draw:z-index="116"><draw:image xlink:href="Pictures/200000070003138D000189C6388C3F42.svm" xlink:type="simple" xlink:show="embed" xlink:actuate="onLoad"/></draw:frame></text:p>
      <text:p text:style-name="P2"/>
      <text:p text:style-name="P14">La fonction ET_EXCLUSIF (coïncidence)</text:p>
      <text:p text:style-name="P1"/>
      <text:p text:style-name="P1">Dessin d'une porte logique "ET_EX" à 2 entrées.</text:p>
      <text:p text:style-name="P10"><draw:frame draw:style-name="fr1" draw:name="Image119" text:anchor-type="as-char" svg:width="24.01mm" svg:height="5.1mm" draw:z-index="117"><draw:image xlink:href="Pictures/200000070003138D0000A842CD36B339.svm" xlink:type="simple" xlink:show="embed" xlink:actuate="onLoad"/></draw:frame></text:p>
      <text:p text:style-name="P1">Présentation:</text:p>
      <text:p text:style-name="P2">La fonction ET_EX est une fonction OU_EX complémentée. Le "PAS" qui est en sortie est matérialisé par un petit cercle.</text:p>
      <text:p text:style-name="P2"/>
      <text:p text:style-name="P1">Fonctionnement:</text:p>
      <text:p text:style-name="P23"><text:span text:style-name="T3"><draw:frame draw:style-name="fr1" draw:name="Image120" text:anchor-type="as-char" svg:width="75.83mm" svg:height="5.64mm" draw:z-index="118"><draw:image xlink:href="Pictures/200000070003138D00003A9AB1FC1981.svm" xlink:type="simple" xlink:show="embed" xlink:actuate="onLoad"/></draw:frame></text:span><text:span text:style-name="T1">Comme l'indique son nom, elle fonctionne comme un OU_EX suivi d'un PAS.</text:span></text:p>
      <text:p text:style-name="P2"/>
      <text:p text:style-name="P1">Table de vérité d'un ET_EX à deux entrées.</text:p>
      <text:p text:style-name="P23"><text:span text:style-name="T3"><draw:frame draw:style-name="fr1" draw:name="Image121" text:anchor-type="as-char" svg:width="36mm" svg:height="25.4mm" draw:z-index="119"><draw:image xlink:href="Pictures/200000070003138D00022FF7D9D3834B.svm" xlink:type="simple" xlink:show="embed" xlink:actuate="onLoad"/></draw:frame></text:span><text:span text:style-name="T1">On appelle aussi le ET_EX: "la fonction coïncidence": Si les deux entrées coïncident, la sortie passe à "1".</text:span></text:p>
      <text:p text:style-name="P2"/>
      <text:p text:style-name="P1">Notation classique:</text:p>
      <text:p text:style-name="P2">Un ET_EX portant sur les deux entrées "A" et "B" se note:</text:p>
      <text:p text:style-name="P3"><draw:frame draw:style-name="fr1" draw:name="Image122" text:anchor-type="as-char" svg:width="17.99mm" svg:height="3.14mm" draw:z-index="120"><draw:image xlink:href="Pictures/200000070003138D00008B37541ED31B.svm" xlink:type="simple" xlink:show="embed" xlink:actuate="onLoad"/></draw:frame></text:p>
      <text:p text:style-name="P1">Le schéma électrique équivaut à celui d'un comparateur:</text:p>
      <text:p text:style-name="P3"><draw:frame draw:style-name="fr1" draw:name="Image123" text:anchor-type="as-char" svg:width="24.01mm" svg:height="12.31mm" draw:z-index="121"><draw:image xlink:href="Pictures/200000070003138D000197EF2DA6639C.svm" xlink:type="simple" xlink:show="embed" xlink:actuate="onLoad"/></draw:frame></text:p>
      <text:p text:style-name="P1">Notation bidimensionelle</text:p>
      <text:p text:style-name="P2">Le parallèle qui existe entre schéma électrique et notation bidimensionnelle, nous permet de suite de la trouver:</text:p>
      <text:p text:style-name="P3"><draw:frame draw:style-name="fr1" draw:name="Image124" text:anchor-type="as-char" svg:width="24.01mm" svg:height="10.83mm" draw:z-index="122"><draw:image xlink:href="Pictures/200000070003138D0001654A90890319.svm" xlink:type="simple" xlink:show="embed" xlink:actuate="onLoad"/></draw:frame></text:p>
      <text:p text:style-name="P24">Démontrons que la complémentation d'un ET_EX = OU_EX.</text:p>
      <text:p text:style-name="P3"><draw:frame draw:style-name="fr1" draw:name="Image125" text:anchor-type="as-char" svg:width="75.69mm" svg:height="3mm" draw:z-index="123"><draw:image xlink:href="Pictures/200000070003138D00001F863F3282AF.svm" xlink:type="simple" xlink:show="embed" xlink:actuate="onLoad"/></draw:frame></text:p>
      <text:p text:style-name="P4">Universalité de la fonction NON_ET.</text:p>
      <text:p text:style-name="P2"/>
      <text:p text:style-name="P14">La fonction NON_ET est une fonction universelle.</text:p>
      <text:p text:style-name="P2">Contrairement aux fonctions très simples, ET, OU, PAS, la fonction NON_ET permet de réaliser toutes les autres fonctions.</text:p>
      <text:p text:style-name="P3"><draw:frame draw:style-name="fr1" draw:name="Image126" text:anchor-type="as-char" svg:width="36mm" svg:height="39.6mm" draw:z-index="124"><draw:image xlink:href="Pictures/200000070002CBD20003138DB693F9CE.svm" xlink:type="simple" xlink:show="embed" xlink:actuate="onLoad"/></draw:frame></text:p>
      <text:p text:style-name="P14">Réalisation d'une fonction ET avec un NON_ET.</text:p>
      <text:p text:style-name="P1">Schéma équivalent:</text:p>
      <text:p text:style-name="P3"><draw:frame draw:style-name="fr1" draw:name="Image127" text:anchor-type="as-char" svg:width="36mm" svg:height="7.41mm" draw:z-index="125"><draw:image xlink:href="Pictures/200000070003138D0000A2C82B65E050.svm" xlink:type="simple" xlink:show="embed" xlink:actuate="onLoad"/></draw:frame></text:p>
      <text:p text:style-name="P1">Mise en équation du circuit:</text:p>
      <text:p text:style-name="P3"><draw:frame draw:style-name="fr1" draw:name="Image128" text:anchor-type="as-char" svg:width="76.06mm" svg:height="13.09mm" draw:z-index="126"><draw:image xlink:href="Pictures/200000070003138D0000881E11D73598.svm" xlink:type="simple" xlink:show="embed" xlink:actuate="onLoad"/></draw:frame></text:p>
      <text:p text:style-name="P1">Démonstration de l'équivalence.</text:p>
      <text:p text:style-name="P3"><draw:frame draw:style-name="fr1" draw:name="Image129" text:anchor-type="as-char" svg:width="36mm" svg:height="5.5mm" draw:z-index="127"><draw:image xlink:href="Pictures/200000070003138D00007B82638829F1.svm" xlink:type="simple" xlink:show="embed" xlink:actuate="onLoad"/></draw:frame></text:p>
      <text:p text:style-name="P14">Réalisation d'une fonction <text:s/>OU avec un NON_ET.</text:p>
      <text:p text:style-name="P1">Schéma équivalent:</text:p>
      <text:p text:style-name="P3"><draw:frame draw:style-name="fr1" draw:name="Image130" text:anchor-type="as-char" svg:width="36mm" svg:height="15.24mm" draw:z-index="128"><draw:image xlink:href="Pictures/200000070003138D00014F965D2CEE50.svm" xlink:type="simple" xlink:show="embed" xlink:actuate="onLoad"/></draw:frame></text:p>
      <text:p text:style-name="P1">Mise en équation du circuit:</text:p>
      <text:p text:style-name="P3"><draw:frame draw:style-name="fr1" draw:name="Image131" text:anchor-type="as-char" svg:width="36mm" svg:height="12.7mm" draw:z-index="129"><draw:image xlink:href="Pictures/200000070003138D00011AAC6F99DA89.svm" xlink:type="simple" xlink:show="embed" xlink:actuate="onLoad"/></draw:frame></text:p>
      <text:p text:style-name="P1">Démonstration de l'équivalence.</text:p>
      <text:p text:style-name="P3"><draw:frame draw:style-name="fr1" draw:name="Image132" text:anchor-type="as-char" svg:width="75.86mm" svg:height="8.31mm" draw:z-index="130"><draw:image xlink:href="Pictures/200000070003138D00005682C716BC66.svm" xlink:type="simple" xlink:show="embed" xlink:actuate="onLoad"/></draw:frame></text:p>
      <text:p text:style-name="P14">Réalisation d'une fonction PAS avec un NON_ET.</text:p>
      <text:p text:style-name="P14"/>
      <text:p text:style-name="P23"><text:span text:style-name="T2">Note: </text:span><text:span text:style-name="T1">Un NON_ET à une entrée fonctionne déjà comme un PAS.</text:span></text:p>
      <text:p text:style-name="P1"/>
      <text:p text:style-name="P1">Autre schéma équivalent avec un NON_ET à deux entrées:</text:p>
      <text:p text:style-name="P3"><draw:frame draw:style-name="fr1" draw:name="Image133" text:anchor-type="as-char" svg:width="36mm" svg:height="9.74mm" draw:z-index="131"><draw:image xlink:href="Pictures/200000070003138D0000DA2E51021978.svm" xlink:type="simple" xlink:show="embed" xlink:actuate="onLoad"/></draw:frame></text:p>
      <text:p text:style-name="P1">Mise en équation du circuit:</text:p>
      <text:p text:style-name="P3"><draw:frame draw:style-name="fr1" draw:name="Image134" text:anchor-type="as-char" svg:width="36mm" svg:height="9.74mm" draw:z-index="132"><draw:image xlink:href="Pictures/200000070003138D0000D626D6FA227A.svm" xlink:type="simple" xlink:show="embed" xlink:actuate="onLoad"/></draw:frame></text:p>
      <text:p text:style-name="P1">Démonstration de l'équivalence.</text:p>
      <text:p text:style-name="P2">Ah Ah, la démonstration n'est si simple. On peut dire que: "a.a = a", l'autre méthode est celle de la table de vérité.</text:p>
      <text:p text:style-name="P1"/>
      <text:p text:style-name="P1"/>
      <text:p text:style-name="P14">Réalisation d'une fonction OU_EX avec un NON_ET.</text:p>
      <text:p text:style-name="P1">Schéma équivalent:</text:p>
      <text:p text:style-name="P3"><draw:frame draw:style-name="fr1" draw:name="Image135" text:anchor-type="as-char" svg:width="36mm" svg:height="10.8mm" draw:z-index="133"><draw:image xlink:href="Pictures/200000070003138D0000EE6FA32AD45A.svm" xlink:type="simple" xlink:show="embed" xlink:actuate="onLoad"/></draw:frame></text:p>
      <text:p text:style-name="P1">Mise en équation du circuit:</text:p>
      <text:p text:style-name="P3"><draw:frame draw:style-name="fr1" draw:name="Image136" text:anchor-type="as-char" svg:width="76.16mm" svg:height="13.71mm" draw:z-index="134"><draw:image xlink:href="Pictures/200000070003138D00008ED5BB1E282A.svm" xlink:type="simple" xlink:show="embed" xlink:actuate="onLoad"/></draw:frame></text:p>
      <text:p text:style-name="P1">Démonstration de l'équivalence.</text:p>
      <text:p text:style-name="P3"><draw:frame draw:style-name="fr1" draw:name="Image137" text:anchor-type="as-char" svg:width="75.07mm" svg:height="5.2mm" draw:z-index="135"><draw:image xlink:href="Pictures/200000070003138D000035F3C8E5445D.svm" xlink:type="simple" xlink:show="embed" xlink:actuate="onLoad"/></draw:frame></text:p>
      <text:p text:style-name="P14">Réalisation d'une fonction ET_EX avec un NON_ET.</text:p>
      <text:p text:style-name="P2">Il faut complémenter un OU_EX.</text:p>
      <text:p text:style-name="P4"/>
      <text:p text:style-name="P4">Universalité de la fonction NON_OU.</text:p>
      <text:p text:style-name="P2"/>
      <text:p text:style-name="P14">La fonction NON_OU est une fonction universelle.</text:p>
      <text:p text:style-name="P2">Contrairement aux fonctions très simples, ET, OU, PAS, la fonction NON_OU permet de réaliser toutes les autres fonctions.</text:p>
      <text:p text:style-name="P2"/>
      <text:p text:style-name="P14">Réalisation d'une fonction OU avec un NON_OU.</text:p>
      <text:p text:style-name="P1">Schéma équivalent:</text:p>
      <text:p text:style-name="P3"><draw:frame draw:style-name="fr1" draw:name="Image138" text:anchor-type="as-char" svg:width="36mm" svg:height="5.08mm" draw:z-index="136"><draw:image xlink:href="Pictures/200000070003138D00007073839D7015.svm" xlink:type="simple" xlink:show="embed" xlink:actuate="onLoad"/></draw:frame></text:p>
      <text:p text:style-name="P1">Mise en équation du circuit:</text:p>
      <text:p text:style-name="P3"><draw:frame draw:style-name="fr1" draw:name="Image139" text:anchor-type="as-char" svg:width="36mm" svg:height="6.77mm" draw:z-index="137"><draw:image xlink:href="Pictures/200000070003138D000095F71CCAC2FA.svm" xlink:type="simple" xlink:show="embed" xlink:actuate="onLoad"/></draw:frame></text:p>
      <text:p text:style-name="P1">Démonstration de l'équivalence.</text:p>
      <text:p text:style-name="P3"><draw:frame draw:style-name="fr1" draw:name="Image140" text:anchor-type="as-char" svg:width="24.01mm" svg:height="4.23mm" draw:z-index="138"><draw:image xlink:href="Pictures/200000070003138D00008ED54729D9C8.svm" xlink:type="simple" xlink:show="embed" xlink:actuate="onLoad"/></draw:frame></text:p>
      <text:p text:style-name="P14">Réalisation d'une fonction <text:s/>ET avec un NON_OU.</text:p>
      <text:p text:style-name="P1">Schéma équivalent:</text:p>
      <text:p text:style-name="P3"><draw:frame draw:style-name="fr1" draw:name="Image141" text:anchor-type="as-char" svg:width="36mm" svg:height="9.74mm" draw:z-index="139"><draw:image xlink:href="Pictures/200000070003138D0000D9A9921C9392.svm" xlink:type="simple" xlink:show="embed" xlink:actuate="onLoad"/></draw:frame></text:p>
      <text:p text:style-name="P1">Mise en équation du circuit:</text:p>
      <text:p text:style-name="P3"><draw:frame draw:style-name="fr1" draw:name="Image142" text:anchor-type="as-char" svg:width="36mm" svg:height="8.47mm" draw:z-index="140"><draw:image xlink:href="Pictures/200000070003138D0000BB96CE1C8CBA.svm" xlink:type="simple" xlink:show="embed" xlink:actuate="onLoad"/></draw:frame></text:p>
      <text:p text:style-name="P1">Démonstration de l'équivalence.</text:p>
      <text:p text:style-name="P3"><draw:frame draw:style-name="fr1" draw:name="Image143" text:anchor-type="as-char" svg:width="36mm" svg:height="3.18mm" draw:z-index="141"><draw:image xlink:href="Pictures/200000070003138D000045F81AE4AF2A.svm" xlink:type="simple" xlink:show="embed" xlink:actuate="onLoad"/></draw:frame></text:p>
      <text:p text:style-name="P14">Réalisation d'une fonction PAS avec un NON_OU.</text:p>
      <text:p text:style-name="P14"/>
      <text:p text:style-name="P23"><text:span text:style-name="T2">Note: </text:span><text:span text:style-name="T1">Un NON_OU à une entrée fonctionne déjà comme un PAS.</text:span></text:p>
      <text:p text:style-name="P1"/>
      <text:p text:style-name="P1">Autre schéma équivalent avec un NON_OU à deux entrées:</text:p>
      <text:p text:style-name="P3"><draw:frame draw:style-name="fr1" draw:name="Image144" text:anchor-type="as-char" svg:width="24.01mm" svg:height="5.52mm" draw:z-index="142"><draw:image xlink:href="Pictures/200000070003138D0000B93524DD9B6A.svm" xlink:type="simple" xlink:show="embed" xlink:actuate="onLoad"/></draw:frame></text:p>
      <text:p text:style-name="P1">Mise en équation du circuit:</text:p>
      <text:p text:style-name="P3"><draw:frame draw:style-name="fr1" draw:name="Image145" text:anchor-type="as-char" svg:width="36mm" svg:height="6.99mm" draw:z-index="143"><draw:image xlink:href="Pictures/200000070003138D00009B3CF5FAC5A7.svm" xlink:type="simple" xlink:show="embed" xlink:actuate="onLoad"/></draw:frame></text:p>
      <text:p text:style-name="P1">Démonstration de l'équivalence.</text:p>
      <text:p text:style-name="P2">Ah Ah, la démonstration n'est si simple. On peut dire que: "a+a = a", l'autre méthode est celle de la table de vérité.</text:p>
      <text:p text:style-name="P1"/>
      <text:p text:style-name="P1"/>
      <text:p text:style-name="P14">Réalisation d'une fonction ET_EX avec un NON_OU.</text:p>
      <text:p text:style-name="P1">Schéma équivalent:</text:p>
      <text:p text:style-name="P3"><draw:frame draw:style-name="fr1" draw:name="Image146" text:anchor-type="as-char" svg:width="75.92mm" svg:height="13.49mm" draw:z-index="144"><draw:image xlink:href="Pictures/200000070003138D00008CAAA9953702.svm" xlink:type="simple" xlink:show="embed" xlink:actuate="onLoad"/></draw:frame></text:p>
      <text:p text:style-name="P1">Mise en équation du circuit:</text:p>
      <text:p text:style-name="P3"><draw:frame draw:style-name="fr1" draw:name="Image147" text:anchor-type="as-char" svg:width="76.04mm" svg:height="20.81mm" draw:z-index="145"><draw:image xlink:href="Pictures/200000070003138D0000D798E6E91F4A.svm" xlink:type="simple" xlink:show="embed" xlink:actuate="onLoad"/></draw:frame></text:p>
      <text:p text:style-name="P1">Démonstration de l'équivalence.</text:p>
      <text:p text:style-name="P3"><draw:frame draw:style-name="fr1" draw:name="Image148" text:anchor-type="as-char" svg:width="75.99mm" svg:height="7.48mm" draw:z-index="146"><draw:image xlink:href="Pictures/200000070003138D00004D69AE713838.svm" xlink:type="simple" xlink:show="embed" xlink:actuate="onLoad"/></draw:frame></text:p>
      <text:p text:style-name="P14">Réalisation d'une fonction OU_EX avec un NON_OU.</text:p>
      <text:p text:style-name="P2">Il faut complémenter un ET_EX.</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ce style:name="Courier" svg:font-family="Courier" style:font-family-generic="modern"/>
    <style:font-face style:name="Courier 12cpi" svg:font-family="'Courier 12cpi'" style:font-family-generic="modern"/>
    <style:font-face style:name="MS Sans Serif" svg:font-family="'MS Sans Serif'" style:font-family-generic="swiss"/>
    <style:font-face style:name="Albany AMT" svg:font-family="'Albany AMT'" style:font-pitch="variable"/>
    <style:font-face style:name="Lucidasans" svg:font-family="Lucidasan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FR"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imes New Roman" style:font-name-complex="Lucidasans1"/>
    </style:style>
    <style:style style:name="Caption" style:family="paragraph" style:parent-style-name="Standard" style:class="extra">
      <style:paragraph-properties fo:margin-top="2.12mm" fo:margin-bottom="2.12mm" text:number-lines="false" text:line-number="0"/>
      <style:text-properties style:font-name="Times New Roman"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Lucidasans1"/>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dc:description>Ya des pb dans la taille des affichages</dc:description>
    <meta:creation-date>2010-01-21T09:29:23</meta:creation-date>
    <dc:date>2010-01-21T09:59:34</dc:date>
    <dc:language>fr-FR</dc:language>
    <meta:editing-cycles>2</meta:editing-cycles>
    <meta:editing-duration>PT23M39S</meta:editing-duration>
    <meta:user-defined meta:name="Info 1"/>
    <meta:user-defined meta:name="Info 2"/>
    <meta:user-defined meta:name="Info 3"/>
    <meta:user-defined meta:name="Info 4"/>
    <meta:document-statistic meta:table-count="0" meta:image-count="148" meta:object-count="0" meta:page-count="16" meta:paragraph-count="556" meta:word-count="5773" meta:character-count="33146"/>
  </office:meta>
</office:document-meta>
</file>