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200000070002F73B0003138D68645B9A.svm"/>
  <manifest:file-entry manifest:media-type="" manifest:full-path="Pictures/200000070003138D00010B95C4B731A9.svm"/>
  <manifest:file-entry manifest:media-type="" manifest:full-path="Pictures/20000007000300530003138D22082C15.svm"/>
  <manifest:file-entry manifest:media-type="" manifest:full-path="Pictures/200000070003138D00010EFE8A15D796.svm"/>
  <manifest:file-entry manifest:media-type="" manifest:full-path="Pictures/200000070003138D00005DD8F9F5384D.svm"/>
  <manifest:file-entry manifest:media-type="" manifest:full-path="Pictures/200000070001800F0003138DDA485465.svm"/>
  <manifest:file-entry manifest:media-type="" manifest:full-path="Pictures/200000070003138D00013BBEE3053102.svm"/>
  <manifest:file-entry manifest:media-type="" manifest:full-path="Pictures/200000070003138D0001789E7FD6C31A.svm"/>
  <manifest:file-entry manifest:media-type="" manifest:full-path="Pictures/200000070001DB6C0003138D64047806.svm"/>
  <manifest:file-entry manifest:media-type="" manifest:full-path="Pictures/200000070003138D00013BBE64A8BC2D.svm"/>
  <manifest:file-entry manifest:media-type="" manifest:full-path="Pictures/200000070003138D00011A5CE182EACE.svm"/>
  <manifest:file-entry manifest:media-type="" manifest:full-path="Pictures/200000070002A18D0003138D5734232F.svm"/>
  <manifest:file-entry manifest:media-type="" manifest:full-path="Pictures/200000070003138D000120C5F4340982.svm"/>
  <manifest:file-entry manifest:media-type="" manifest:full-path="Pictures/200000070003138D0000A48A5B48DF42.svm"/>
  <manifest:file-entry manifest:media-type="" manifest:full-path="Pictures/200000070003138D00014702D33BD5F5.svm"/>
  <manifest:file-entry manifest:media-type="" manifest:full-path="Pictures/200000070003138D00029A5168E41097.svm"/>
  <manifest:file-entry manifest:media-type="" manifest:full-path="Pictures/2000000700028EA30003138D0767C10A.svm"/>
  <manifest:file-entry manifest:media-type="" manifest:full-path="Pictures/200000070003138D0001789E736CA22E.svm"/>
  <manifest:file-entry manifest:media-type="" manifest:full-path="Pictures/2000000700026F6D0003138DF1301C68.svm"/>
  <manifest:file-entry manifest:media-type="" manifest:full-path="Pictures/200000070003138D0000FF7DD7472FC3.svm"/>
  <manifest:file-entry manifest:media-type="" manifest:full-path="Pictures/200000070002BF1C0003138D51D50C47.svm"/>
  <manifest:file-entry manifest:media-type="" manifest:full-path="Pictures/200000070003138D00005E917DECA991.svm"/>
  <manifest:file-entry manifest:media-type="" manifest:full-path="Pictures/200000070002E5F80003138D856D32A0.svm"/>
  <manifest:file-entry manifest:media-type="" manifest:full-path="Pictures/200000070003138D000250D569E417FC.svm"/>
  <manifest:file-entry manifest:media-type="" manifest:full-path="Pictures/200000070003138D00010D3C69501DA6.svm"/>
  <manifest:file-entry manifest:media-type="" manifest:full-path="Pictures/200000070003138D000266A4781D3655.svm"/>
  <manifest:file-entry manifest:media-type="" manifest:full-path="Pictures/200000070003138D0000CAE21ECF4EE9.svm"/>
  <manifest:file-entry manifest:media-type="" manifest:full-path="Pictures/200000070003138D00010EFE274779BD.svm"/>
  <manifest:file-entry manifest:media-type="" manifest:full-path="Pictures/200000070003138D000110A577DBB7EA.svm"/>
  <manifest:file-entry manifest:media-type="" manifest:full-path="Pictures/200000070002DD2F0003138D3844D590.svm"/>
  <manifest:file-entry manifest:media-type="" manifest:full-path="Pictures/20000007000285210003138DB16D0F16.svm"/>
  <manifest:file-entry manifest:media-type="" manifest:full-path="Pictures/200000070002C2010003138D5B916EB2.svm"/>
  <manifest:file-entry manifest:media-type="" manifest:full-path="Pictures/200000070003138D00026C1E366FAF12.svm"/>
  <manifest:file-entry manifest:media-type="" manifest:full-path="Pictures/200000070003138D000109ED68E817A8.svm"/>
  <manifest:file-entry manifest:media-type="" manifest:full-path="Pictures/200000070002F50F0003138D91DF1242.svm"/>
  <manifest:file-entry manifest:media-type="" manifest:full-path="Pictures/200000070001EC2B0003138D90755746.svm"/>
  <manifest:file-entry manifest:media-type="" manifest:full-path="Pictures/200000070003138D0001F0672C2BAF9F.svm"/>
  <manifest:file-entry manifest:media-type="" manifest:full-path="Pictures/200000070003138D00024527CBACC924.svm"/>
  <manifest:file-entry manifest:media-type="" manifest:full-path="Pictures/200000070002F50F0003138D6020EB25.svm"/>
  <manifest:file-entry manifest:media-type="" manifest:full-path="Pictures/200000070003138D000257DC4A414863.svm"/>
  <manifest:file-entry manifest:media-type="" manifest:full-path="Pictures/200000070003138D00012CC2924F6FBB.svm"/>
  <manifest:file-entry manifest:media-type="" manifest:full-path="Pictures/200000070003138D000110DAF9F9224B.svm"/>
  <manifest:file-entry manifest:media-type="" manifest:full-path="Pictures/200000070003138D0001AB43F816EEBF.svm"/>
  <manifest:file-entry manifest:media-type="" manifest:full-path="Pictures/200000070003040C0003138D5FBAEAA1.svm"/>
  <manifest:file-entry manifest:media-type="" manifest:full-path="Pictures/200000070003138D0000F527EC5D8C3C.svm"/>
  <manifest:file-entry manifest:media-type="" manifest:full-path="Pictures/200000070003138D0002760A57A78BA9.svm"/>
  <manifest:file-entry manifest:media-type="" manifest:full-path="Pictures/200000070001DC5A0003138DB55C3F25.svm"/>
  <manifest:file-entry manifest:media-type="" manifest:full-path="Pictures/200000070003138D0001087B9AC4DC86.svm"/>
  <manifest:file-entry manifest:media-type="" manifest:full-path="Pictures/200000070003138D00024527FC447FC2.svm"/>
  <manifest:file-entry manifest:media-type="" manifest:full-path="Pictures/200000070003138D00025FB7CFB5E45A.svm"/>
  <manifest:file-entry manifest:media-type="" manifest:full-path="Pictures/200000070003138D000269BDE0F4BAF7.svm"/>
  <manifest:file-entry manifest:media-type="" manifest:full-path="Pictures/200000070003138D000147026A5DA287.svm"/>
  <manifest:file-entry manifest:media-type="" manifest:full-path="Pictures/200000070002904A0003138DC5018856.svm"/>
  <manifest:file-entry manifest:media-type="" manifest:full-path="Pictures/200000070003138D0002F3197F5270A4.svm"/>
  <manifest:file-entry manifest:media-type="" manifest:full-path="Pictures/200000070003138D0000FF7D8548BD9A.svm"/>
  <manifest:file-entry manifest:media-type="" manifest:full-path="Pictures/200000070003138D00010EFE5AC1C516.svm"/>
  <manifest:file-entry manifest:media-type="" manifest:full-path="Pictures/200000070003138D000109EDB2C63EB8.svm"/>
  <manifest:file-entry manifest:media-type="" manifest:full-path="Pictures/200000070003138D0002406661329A61.svm"/>
  <manifest:file-entry manifest:media-type="" manifest:full-path="Pictures/200000070003138D00021567BBB96EDC.svm"/>
  <manifest:file-entry manifest:media-type="" manifest:full-path="Pictures/200000070003138D0001043E3C3F9F63.svm"/>
  <manifest:file-entry manifest:media-type="" manifest:full-path="Pictures/200000070002A18D0003138DE2B42B95.svm"/>
  <manifest:file-entry manifest:media-type="" manifest:full-path="Pictures/200000070003138D0000CC1FB3DE91F3.svm"/>
  <manifest:file-entry manifest:media-type="" manifest:full-path="Pictures/200000070003138D0001587A8BB7ABAF.svm"/>
  <manifest:file-entry manifest:media-type="" manifest:full-path="Pictures/200000070003138D0002709090606D5E.svm"/>
  <manifest:file-entry manifest:media-type="" manifest:full-path="Pictures/200000070002D9280003138D47BEAAF6.svm"/>
  <manifest:file-entry manifest:media-type="" manifest:full-path="Pictures/200000070003138D0000A155EAD06604.svm"/>
  <manifest:file-entry manifest:media-type="" manifest:full-path="Pictures/200000070003138D0002379DD5AF9067.svm"/>
  <manifest:file-entry manifest:media-type="" manifest:full-path="Pictures/200000070003138D00025A72080AC0FE.svm"/>
  <manifest:file-entry manifest:media-type="" manifest:full-path="Pictures/200000070003138D00011281BD7FE204.svm"/>
  <manifest:file-entry manifest:media-type="" manifest:full-path="Pictures/200000070003138D00010EFE6DD8856F.svm"/>
  <manifest:file-entry manifest:media-type="" manifest:full-path="Pictures/200000070003138D000120C5E3328471.svm"/>
  <manifest:file-entry manifest:media-type="" manifest:full-path="Pictures/200000070003138D0001789E1A689A4F.svm"/>
  <manifest:file-entry manifest:media-type="" manifest:full-path="Pictures/200000070003138D00014702AA3559FD.svm"/>
  <manifest:file-entry manifest:media-type="" manifest:full-path="Pictures/200000070003138D0001145E15C2FD45.svm"/>
  <manifest:file-entry manifest:media-type="" manifest:full-path="Pictures/200000070003138D0001789E4783E50D.svm"/>
  <manifest:file-entry manifest:media-type="" manifest:full-path="Pictures/200000070003138D00008941E110B8C3.svm"/>
  <manifest:file-entry manifest:media-type="" manifest:full-path="Pictures/200000070003138D0002760AA2CB01AC.svm"/>
  <manifest:file-entry manifest:media-type="" manifest:full-path="Pictures/200000070003138D00019A1B56B96C83.svm"/>
  <manifest:file-entry manifest:media-type="" manifest:full-path="Pictures/200000070002DD2F0003138D118EB9E1.svm"/>
  <manifest:file-entry manifest:media-type="" manifest:full-path="Pictures/20000007000171480003138D7CE2BDF2.svm"/>
  <manifest:file-entry manifest:media-type="" manifest:full-path="Pictures/200000070003138D000238074351FE96.svm"/>
  <manifest:file-entry manifest:media-type="" manifest:full-path="Pictures/200000070003138D0001789E6090A68E.svm"/>
  <manifest:file-entry manifest:media-type="" manifest:full-path="Pictures/200000070003138D000225F11AC655E8.svm"/>
  <manifest:file-entry manifest:media-type="" manifest:full-path="Pictures/200000070003138D000253502121203D.svm"/>
  <manifest:file-entry manifest:media-type="" manifest:full-path="Pictures/200000070003138D0002BC02DAD4BB2B.svm"/>
  <manifest:file-entry manifest:media-type="" manifest:full-path="Pictures/20000007000304DF0003138DA1D44ABA.svm"/>
  <manifest:file-entry manifest:media-type="" manifest:full-path="Pictures/200000070001EC2B0003138DCA925230.svm"/>
  <manifest:file-entry manifest:media-type="" manifest:full-path="Pictures/200000070002DD2F0003138D3EAD2CF1.svm"/>
  <manifest:file-entry manifest:media-type="" manifest:full-path="Pictures/200000070003138D00010B95BDE6F1BB.svm"/>
  <manifest:file-entry manifest:media-type="" manifest:full-path="Pictures/200000070003138D0002129D2EB4BBE0.svm"/>
  <manifest:file-entry manifest:media-type="" manifest:full-path="Pictures/200000070003138D0001BB7DA5A054CC.svm"/>
  <manifest:file-entry manifest:media-type="" manifest:full-path="Pictures/200000070003138D0002E6CCE5916C79.svm"/>
  <manifest:file-entry manifest:media-type="" manifest:full-path="Pictures/200000070003138D00014DEF7AA9D8D3.svm"/>
  <manifest:file-entry manifest:media-type="" manifest:full-path="Pictures/200000070003138D0001B08809C0B36E.svm"/>
  <manifest:file-entry manifest:media-type="" manifest:full-path="Pictures/200000070003138D0000EC447DBCE1F7.svm"/>
  <manifest:file-entry manifest:media-type="" manifest:full-path="Pictures/200000070003138D00028CFC9C03A6E8.svm"/>
  <manifest:file-entry manifest:media-type="" manifest:full-path="Pictures/200000070003138D0001CF3A060DE154.svm"/>
  <manifest:file-entry manifest:media-type="" manifest:full-path="Pictures/200000070003138D0002060120B06D92.svm"/>
  <manifest:file-entry manifest:media-type="" manifest:full-path="Pictures/200000070003138D0001420C796BA194.svm"/>
  <manifest:file-entry manifest:media-type="" manifest:full-path="Pictures/200000070003138D0001420C9AB87908.svm"/>
  <manifest:file-entry manifest:media-type="" manifest:full-path="Pictures/200000070003138D00017E683037F6AB.svm"/>
  <manifest:file-entry manifest:media-type="" manifest:full-path="Pictures/200000070003138D000189C6AAFE80BA.svm"/>
  <manifest:file-entry manifest:media-type="" manifest:full-path="Pictures/200000070003138D000120C506BF8579.svm"/>
  <manifest:file-entry manifest:media-type="" manifest:full-path="Pictures/200000070001D2A30003138D624A367D.svm"/>
  <manifest:file-entry manifest:media-type="" manifest:full-path="Pictures/200000070002F55F0003138DEC9371AE.svm"/>
  <manifest:file-entry manifest:media-type="" manifest:full-path="Pictures/200000070002992E0003138DEBDDFDEA.svm"/>
  <manifest:file-entry manifest:media-type="" manifest:full-path="Pictures/200000070003138D0001006B84D90DF2.svm"/>
  <manifest:file-entry manifest:media-type="" manifest:full-path="Pictures/200000070003138D000189C661A76A07.svm"/>
  <manifest:file-entry manifest:media-type="" manifest:full-path="Pictures/200000070003138D000239453A6382F5.svm"/>
  <manifest:file-entry manifest:media-type="" manifest:full-path="Pictures/200000070003138D000147020BC14F21.svm"/>
  <manifest:file-entry manifest:media-type="" manifest:full-path="Pictures/200000070003138D0002530145310AE9.svm"/>
  <manifest:file-entry manifest:media-type="" manifest:full-path="Pictures/200000070003138D0001AD6EDFF7974E.svm"/>
  <manifest:file-entry manifest:media-type="" manifest:full-path="Pictures/200000070003138D00010B95BB386B61.svm"/>
  <manifest:file-entry manifest:media-type="" manifest:full-path="Pictures/200000070003138D0002443933EB4B05.svm"/>
  <manifest:file-entry manifest:media-type="" manifest:full-path="Pictures/200000070003138D0000F6CFC21D76DE.svm"/>
  <manifest:file-entry manifest:media-type="" manifest:full-path="Pictures/200000070001D2A30003138DF883E0D6.svm"/>
  <manifest:file-entry manifest:media-type="" manifest:full-path="Pictures/200000070003138D00019E57344D3E17.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Times New Roman" svg:font-family="'Times New Roman'"/>
    <style:font-face style:name="Courier" svg:font-family="Courier" style:font-family-generic="modern"/>
    <style:font-face style:name="MS Sans Serif" svg:font-family="'MS Sans Serif'" style:font-family-generic="swiss"/>
    <style:font-face style:name="Albany AMT" svg:font-family="'Albany AMT'" style:font-pitch="variable"/>
    <style:font-face style:name="Lucidasans" svg:font-family="Lucidasans" style:font-pitch="variable"/>
  </office:font-face-decls>
  <office:automatic-styles>
    <style:style style:name="P1" style:family="paragraph" style:parent-style-name="Standard">
      <style:paragraph-properties fo:line-height="100%"/>
      <style:text-properties style:font-name="Courier" fo:font-size="12pt" fo:language="fr" fo:country="FR" style:text-underline-style="solid" style:text-underline-width="auto" style:text-underline-color="font-color" fo:font-weight="bold" style:font-size-asian="12pt" style:font-weight-asian="bold"/>
    </style:style>
    <style:style style:name="P2" style:family="paragraph" style:parent-style-name="Standard">
      <style:paragraph-properties fo:line-height="100%"/>
      <style:text-properties style:font-name="Courier" fo:font-size="6pt" fo:language="fr" fo:country="FR" style:text-underline-style="solid" style:text-underline-width="auto" style:text-underline-color="font-color" fo:font-weight="bold" style:font-size-asian="6pt" style:font-weight-asian="bold"/>
    </style:style>
    <style:style style:name="P3" style:family="paragraph" style:parent-style-name="Standard">
      <style:paragraph-properties fo:line-height="100%"/>
      <style:text-properties style:font-name="Courier" fo:font-size="8pt" fo:language="fr" fo:country="FR" fo:font-weight="bold" style:font-size-asian="8pt" style:font-weight-asian="bold"/>
    </style:style>
    <style:style style:name="P4" style:family="paragraph" style:parent-style-name="Standard">
      <style:paragraph-properties fo:line-height="100%"/>
      <style:text-properties style:font-name="Courier" fo:font-size="8pt" fo:language="fr" fo:country="FR" style:font-size-asian="8pt"/>
    </style:style>
    <style:style style:name="P5" style:family="paragraph" style:parent-style-name="Standard">
      <style:paragraph-properties fo:line-height="100%"/>
      <style:text-properties style:font-name="Courier" fo:font-size="8pt" fo:language="fr" fo:country="FR" style:text-underline-style="solid" style:text-underline-width="auto" style:text-underline-color="font-color" fo:font-weight="bold" style:font-size-asian="8pt" style:font-weight-asian="bold"/>
    </style:style>
    <style:style style:name="P6" style:family="paragraph" style:parent-style-name="Standard">
      <style:paragraph-properties fo:line-height="100%"/>
      <style:text-properties style:font-name="Courier" fo:font-size="12pt" fo:language="fr" fo:country="FR" style:font-size-asian="12pt"/>
    </style:style>
    <style:style style:name="P7" style:family="paragraph" style:parent-style-name="Standard">
      <style:paragraph-properties fo:line-height="100%"/>
    </style:style>
    <style:style style:name="P8" style:family="paragraph" style:parent-style-name="Standard">
      <style:paragraph-properties fo:line-height="100%"/>
      <style:text-properties style:font-name="Courier" fo:language="fr" fo:country="FR" style:text-underline-style="solid" style:text-underline-width="auto" style:text-underline-color="font-color" fo:font-weight="bold" style:font-weight-asian="bold"/>
    </style:style>
    <style:style style:name="P9" style:family="paragraph" style:parent-style-name="Standard">
      <style:paragraph-properties fo:line-height="100%"/>
      <style:text-properties style:font-name="Courier" fo:font-size="6pt" fo:language="fr" fo:country="FR" fo:font-weight="bold" style:font-size-asian="6pt" style:font-weight-asian="bold"/>
    </style:style>
    <style:style style:name="P10" style:family="paragraph" style:parent-style-name="Standard">
      <style:paragraph-properties fo:line-height="100%"/>
      <style:text-properties style:font-name="Courier" fo:language="fr" fo:country="FR" fo:font-weight="bold" style:font-weight-asian="bold"/>
    </style:style>
    <style:style style:name="P11" style:family="paragraph" style:parent-style-name="Standard">
      <style:paragraph-properties fo:line-height="100%"/>
      <style:text-properties style:font-name="Courier" fo:font-size="6pt" fo:language="fr" fo:country="FR" style:font-size-asian="6pt"/>
    </style:style>
    <style:style style:name="P12" style:family="paragraph" style:parent-style-name="Standard">
      <style:paragraph-properties fo:line-height="100%"/>
      <style:text-properties style:font-name="Courier" fo:language="fr" fo:country="FR"/>
    </style:style>
    <style:style style:name="P13" style:family="paragraph" style:parent-style-name="Standard">
      <style:paragraph-properties fo:margin-left="5.01mm" fo:margin-right="0mm" fo:line-height="100%" fo:text-indent="0mm" style:auto-text-indent="false"/>
    </style:style>
    <style:style style:name="P14" style:family="paragraph" style:parent-style-name="Standard">
      <style:paragraph-properties fo:margin-left="5.01mm" fo:margin-right="0mm" fo:line-height="100%" fo:text-indent="0mm" style:auto-text-indent="false"/>
      <style:text-properties style:font-name="Courier" fo:font-size="8pt" fo:language="fr" fo:country="FR" style:font-size-asian="8pt"/>
    </style:style>
    <style:style style:name="P15" style:family="paragraph" style:parent-style-name="Standard">
      <style:paragraph-properties fo:margin-left="5.01mm" fo:margin-right="0mm" fo:line-height="100%" fo:text-indent="0mm" style:auto-text-indent="false"/>
      <style:text-properties style:font-name="Courier" fo:font-size="8pt" fo:language="fr" fo:country="FR" fo:font-weight="bold" style:font-size-asian="8pt" style:font-weight-asian="bold"/>
    </style:style>
    <style:style style:name="T1" style:family="text">
      <style:text-properties style:font-name="Courier" fo:font-size="12pt" fo:language="fr" fo:country="FR" style:font-size-asian="12pt"/>
    </style:style>
    <style:style style:name="T2" style:family="text">
      <style:text-properties style:font-name="Courier" fo:font-size="6pt" fo:language="fr" fo:country="FR" fo:font-weight="bold" style:font-size-asian="6pt" style:font-weight-asian="bold"/>
    </style:style>
    <style:style style:name="T3" style:family="text">
      <style:text-properties style:font-name="Courier" fo:font-size="6pt" fo:language="fr" fo:country="FR" style:font-size-asian="6pt"/>
    </style:style>
    <style:style style:name="T4" style:family="text">
      <style:text-properties style:font-name="Courier" fo:font-size="8pt" fo:language="fr" fo:country="FR" style:font-size-asian="8pt"/>
    </style:style>
    <style:style style:name="T5" style:family="text">
      <style:text-properties style:font-name="Courier" fo:font-size="8pt" fo:language="fr" fo:country="FR" fo:font-weight="bold" style:font-size-asian="8pt" style:font-weight-asian="bold"/>
    </style:style>
    <style:style style:name="T6" style:family="text">
      <style:text-properties style:font-name="Courier" fo:language="fr" fo:country="FR" fo:font-weight="bold" style:font-weight-asian="bold"/>
    </style:style>
    <style:style style:name="fr1" style:family="graphic" style:parent-style-name="Graphics">
      <style:graphic-properties fo:margin-left="0mm" fo:margin-right="0mm" style:vertical-pos="top" style:vertical-rel="baseli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style:vertical-pos="top" style:vertical-rel="baseline" style:horizontal-pos="center" style:horizontal-rel="paragraph" fo:background-color="transparent" style:background-transparency="100%" style:shadow="none" style:mirror="none" fo:clip="rect(0mm 0mm 0mm 0m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ynoptique général de la logique.</text:p>
      <text:p text:style-name="P2"/>
      <text:p text:style-name="P3">Faisons le point:</text:p>
      <text:p text:style-name="P4">Maintenant que nous avons un certain vécu en logique nous allons pouvoir prendre un peu de recul pour mieux formaliser notre savoir, et mettre de l'ordre dans nos idées.</text:p>
      <text:p text:style-name="P5"/>
      <text:p text:style-name="P3">Repartons d'un synoptique déjà vu:</text:p>
      <text:p text:style-name="P6"><draw:frame draw:style-name="fr1" draw:name="Image1" text:anchor-type="as-char" svg:width="76.16mm" svg:height="29mm" draw:z-index="0"><draw:image xlink:href="Pictures/200000070003138D00012CC2924F6FBB.svm" xlink:type="simple" xlink:show="embed" xlink:actuate="onLoad"/></draw:frame></text:p>
      <text:p text:style-name="P3">Simplifions-le un peu:</text:p>
      <text:p text:style-name="P6"><draw:frame draw:style-name="fr1" draw:name="Image2" text:anchor-type="as-char" svg:width="76.16mm" svg:height="24.75mm" draw:z-index="1"><draw:image xlink:href="Pictures/200000070003138D0001006B84D90DF2.svm" xlink:type="simple" xlink:show="embed" xlink:actuate="onLoad"/></draw:frame></text:p>
      <text:p text:style-name="P3">Voici un exemple plus concret:</text:p>
      <text:p text:style-name="P7"><text:span text:style-name="T1"><draw:frame draw:style-name="fr1" draw:name="Image3" text:anchor-type="as-char" svg:width="75.94mm" svg:height="72.99mm" draw:z-index="128"><draw:image xlink:href="Pictures/200000070003138D0002F3197F5270A4.svm" xlink:type="simple" xlink:show="embed" xlink:actuate="onLoad"/></draw:frame></text:span></text:p>
      <text:p text:style-name="P4">Dans toute cette partie de cours, nous allons lever le nez de dessus notre guidon et prendre un peu de recul. A long terme, nous allons travailler autour de cet exemple ... pour avancer un peu dans notre savoir.</text:p>
      <text:p text:style-name="P4"/>
      <text:p text:style-name="P8">L'univers de départ:</text:p>
      <text:p text:style-name="P9"/>
      <text:p text:style-name="P10">Dans la réalité:</text:p>
      <text:p text:style-name="P11">La logique nous permet d'automatiser des tâches qui modifient un univers. Celui-ci, puisqu'il est réel et physique est très riche en informations et complexe.</text:p>
      <text:p text:style-name="P11"/>
      <text:p text:style-name="P10">La representation des connaissances.</text:p>
      <text:p text:style-name="P11">Mais au niveau de la logique, nous ne travaillons que sur certains paramètres physiques de cet univers, et nous obtenons une représentation très simplifiée, simpliste même.</text:p>
      <text:p text:style-name="P11"/>
      <text:p text:style-name="P10">Les réseaux sémantiques.</text:p>
      <text:p text:style-name="P7"><text:span text:style-name="T1"><draw:frame draw:style-name="fr1" draw:name="Image4" text:anchor-type="as-char" svg:width="76.16mm" svg:height="57.26mm" draw:z-index="129"><draw:image xlink:href="Pictures/200000070003138D000250D569E417FC.svm" xlink:type="simple" xlink:show="embed" xlink:actuate="onLoad"/></draw:frame></text:span></text:p>
      <text:p text:style-name="P11">Voici un exemple de représentation de l'univers au moyen d'un réseau sémantique. C'est encore une représentation assez riche, et en logique, nous simplifions encore.</text:p>
      <text:p text:style-name="P11"/>
      <text:p text:style-name="P10"/>
      <text:p text:style-name="P8">Interprétation de la fonction logique "pas"</text:p>
      <text:p text:style-name="P9"/>
      <text:p text:style-name="P10">Au début un univers d'objets:</text:p>
      <text:p text:style-name="P7"><text:span text:style-name="T1"><draw:frame draw:style-name="fr2" draw:name="Image5" text:anchor-type="as-char" svg:width="37.99mm" svg:height="18.1mm" draw:z-index="130"><draw:image xlink:href="Pictures/200000070003138D0001789E736CA22E.svm" xlink:type="simple" xlink:show="embed" xlink:actuate="onLoad"/></draw:frame></text:span></text:p>
      <text:p text:style-name="P4">Voici un exemple très simple d'univers de départ: C'est une ensemble de six objets.</text:p>
      <text:p text:style-name="P4"/>
      <text:p text:style-name="P10">Introduction d'une contrainte:</text:p>
      <text:p text:style-name="P9"/>
      <text:p text:style-name="P9">Les prédicats sont vrais.</text:p>
      <text:p text:style-name="P11">Quand on décrit un univers: Ex: "La chaise est verte", par convention, la valeur de vérité de cette phrase est "vrai". C.a.d. cette phrase peut être reformulée en: Oui la chaise est verte. De même si je dis: "la clé n'est pas sur la table", je dis que "Oui c'est vrai: La clé n'est pas sur la table". </text:p>
      <text:p text:style-name="P11">En conclusion: Quand on décrit un univers au moyen d'une liste de prédicats, la valeur de vérité de chacun de ces prédicats est "vrai".</text:p>
      <text:p text:style-name="P11"/>
      <text:p text:style-name="P9">Les propriétés sont vraies ou fausses.</text:p>
      <text:p text:style-name="P11">Les propriétés qui lient les objets sont vraies ou fausses, en aucun cas on saurait souffrir une troisiéme solution: C'est l'hypothèse du tiers-exclu. On dit encore que ces relations sont à valeurs dans l'ensemble {0,1}, ou dans {vrai, faux}.</text:p>
      <text:p text:style-name="P11"/>
      <text:p text:style-name="P9">Exemple:</text:p>
      <text:p text:style-name="P11">Sur cet ensemble d'objets, nous introduisons une contrainte: Satisfaire à la propriété "Est dans la cuisine".</text:p>
      <text:p text:style-name="P5"/>
      <text:p text:style-name="P10">Conséquence:</text:p>
      <text:p text:style-name="P11">Focalisons particulièrement sur un formalisme mathématique, tiré de la théorie des ensembles, qui regroupe les objets de l'univers qui satisfont le même prédicat dans un ensemble.</text:p>
      <text:p text:style-name="P9"/>
      <text:p text:style-name="P6"><draw:frame draw:style-name="fr1" draw:name="Image6" text:anchor-type="as-char" svg:width="37.99mm" svg:height="23.69mm" draw:z-index="2"><draw:image xlink:href="Pictures/200000070003138D0001F0672C2BAF9F.svm" xlink:type="simple" xlink:show="embed" xlink:actuate="onLoad"/></draw:frame></text:p>
      <text:p text:style-name="P11">Ex: Ici j'exprime que:"titi, papa, l'assiette et la table satisfont au prédicat "est dans la cuisine", que j'abrège en C.</text:p>
      <text:p text:style-name="P9"/>
      <text:p text:style-name="P10"/>
      <text:p text:style-name="P10">Conséquences logiques:</text:p>
      <text:p text:style-name="P9"/>
      <text:p text:style-name="P6"><draw:frame draw:style-name="fr1" draw:name="Image7" text:anchor-type="as-char" svg:width="42mm" svg:height="19.97mm" draw:z-index="3"><draw:image xlink:href="Pictures/200000070003138D0001789E6090A68E.svm" xlink:type="simple" xlink:show="embed" xlink:actuate="onLoad"/></draw:frame></text:p>
      <text:p text:style-name="P11">Puisque nous travaillons en logique, que les relations sont vraies ou fausses, tous les objets qui ne sont pas dans la cuisine satisfont au prédicat: n'est pas dans la cuisine, que j'abrège en C barre, cad un "C" majuscule surmonté d'une barre qui indique la négation.</text:p>
      <text:p text:style-name="P11">Dans cet exemple on doit comprendre que "toto et Paul ne sont pas dans la cuisine.</text:p>
      <text:p text:style-name="P11"/>
      <text:p text:style-name="P11">Voici un second exemple portant sur les mêmes objets, réalisé avec le prédicat "H" "Humain".</text:p>
      <text:p text:style-name="P9"/>
      <text:p text:style-name="P6"><draw:frame draw:style-name="fr1" draw:name="Image8" text:anchor-type="as-char" svg:width="42mm" svg:height="19.97mm" draw:z-index="4"><draw:image xlink:href="Pictures/200000070003138D0001789E4783E50D.svm" xlink:type="simple" xlink:show="embed" xlink:actuate="onLoad"/></draw:frame></text:p>
      <text:p text:style-name="P10"/>
      <text:p text:style-name="P10">Ensuite: Attitude de généralisation.</text:p>
      <text:p text:style-name="P9"/>
      <text:p text:style-name="P9"/>
      <text:p text:style-name="P9">Maintenant on délaisse les objets...</text:p>
      <text:p text:style-name="P11">Et on passe à une attitude plus générale ... et on transpose:</text:p>
      <text:p text:style-name="P9"/>
      <text:p text:style-name="P3">L'ensemble E:</text:p>
      <text:p text:style-name="P11">Voici, délimité par un cadre, une surface qui figure l'ensemble E, l'ensemble de tous les points de cette surface. </text:p>
      <text:p text:style-name="P11"/>
      <text:p text:style-name="P6"><draw:frame draw:style-name="fr1" draw:name="Image9" text:anchor-type="as-char" svg:width="42mm" svg:height="17.74mm" draw:z-index="5"><draw:image xlink:href="Pictures/200000070003138D00014DEF7AA9D8D3.svm" xlink:type="simple" xlink:show="embed" xlink:actuate="onLoad"/></draw:frame></text:p>
      <text:p text:style-name="P3">L'introduction d'une contrainte produit un sous-ensemble.</text:p>
      <text:p text:style-name="P11">Maintenant je regroupe à l'intérieur de la courbe, l'ensemble de tous les points x, qui vérifient la propriété P(x). </text:p>
      <text:p text:style-name="P11">Si le point x est à l'intérieur de P, </text:p>
      <text:p text:style-name="P11"><text:s/>alors il vérifie la propriété p, et on a p(x)= vrai;</text:p>
      <text:p text:style-name="P11"><text:s/>sinon il ne vérifie pas la propriété P, et on a P(x) = faux.</text:p>
      <text:p text:style-name="P9"/>
      <text:p text:style-name="P12"><text:s/></text:p>
      <text:p text:style-name="P6"><draw:frame draw:style-name="fr1" draw:name="Image10" text:anchor-type="as-char" svg:width="42mm" svg:height="17.37mm" draw:z-index="6"><draw:image xlink:href="Pictures/200000070003138D000147026A5DA287.svm" xlink:type="simple" xlink:show="embed" xlink:actuate="onLoad"/></draw:frame></text:p>
      <text:p text:style-name="P10">Ceci induit des retombées en logique:</text:p>
      <text:p text:style-name="P11"><text:s text:c="21"/>_</text:p>
      <text:p text:style-name="P11">Convenons d'appeller P l'ensemble des points qui n'appartiennent pas à P. Nous écrirons aussi son nom P barre, ou NON P.</text:p>
      <text:p text:style-name="P11"/>
      <text:p text:style-name="P7"><text:span text:style-name="T2">Remarque:</text:span><text:span text:style-name="T3"> Tous les points de l'univers appartiennet à P ou à NON P.</text:span></text:p>
      <text:p text:style-name="P9"/>
      <text:p text:style-name="P9">Exemple:</text:p>
      <text:p text:style-name="P11">Dans P je focalise sur le point b, il est dans P, alors P(b) est vrai.</text:p>
      <text:p text:style-name="P11">Puis dans NON P, je focalise sur le point a, alors P(a) est faux.</text:p>
      <text:p text:style-name="P9"/>
      <text:p text:style-name="P6"><draw:frame draw:style-name="fr1" draw:name="Image11" text:anchor-type="as-char" svg:width="42mm" svg:height="17mm" draw:z-index="7"><draw:image xlink:href="Pictures/200000070003138D0001420C9AB87908.svm" xlink:type="simple" xlink:show="embed" xlink:actuate="onLoad"/></draw:frame></text:p>
      <text:p text:style-name="P10"/>
      <text:p text:style-name="P10">La logique expliquée par la théorie des ensembles.</text:p>
      <text:p text:style-name="P9"/>
      <text:p text:style-name="P3"/>
      <text:p text:style-name="P3">Des boîtes noires pour représenter les prédicats.</text:p>
      <text:p text:style-name="P4"/>
      <text:p text:style-name="P6"><draw:frame draw:style-name="fr1" draw:name="Image12" text:anchor-type="as-char" svg:width="42mm" svg:height="32.93mm" draw:z-index="8"><draw:image xlink:href="Pictures/200000070003138D000269BDE0F4BAF7.svm" xlink:type="simple" xlink:show="embed" xlink:actuate="onLoad"/></draw:frame></text:p>
      <text:p text:style-name="P4">Sur le dessin ci-dessus, apparaissent deux boîtes noires qui figurent le fonctionnement des prédicats P et NON P. Ces boîtes reçoivent en entrée une variable, et elles fournissent en sortie soit un 1 pour dire que la variable vérifie le prédicat, soit un 0 pour dire qu'elle ne le vérifie pas. Dans notre exemple, "b" est connectée en entrée de la boite P et de la boîte NON P. Comme "b" appartient à l'ensemble P, la boîte noire P fournit un 1, et la boîte noire NON P fournit un 0.</text:p>
      <text:p text:style-name="P3"/>
      <text:p text:style-name="P7"><text:span text:style-name="T1"><draw:frame draw:style-name="fr1" draw:name="Image13" text:anchor-type="as-char" svg:width="42mm" svg:height="33.48mm" draw:z-index="9"><draw:image xlink:href="Pictures/200000070003138D0002760A57A78BA9.svm" xlink:type="simple" xlink:show="embed" xlink:actuate="onLoad"/></draw:frame></text:span><text:span text:style-name="T4">Ici, "a" appartient à l'ensemble NON P et comme "b" appartient à l'ensemble P, les réponses sont toutes deux égales à 1.</text:span></text:p>
      <text:p text:style-name="P3"/>
      <text:p text:style-name="P3">Interprétation graphique de la fonction logique "pas".</text:p>
      <text:p text:style-name="P13"><text:span text:style-name="T1"><draw:frame draw:style-name="fr1" draw:name="Image14" text:anchor-type="as-char" svg:width="42mm" svg:height="50.68mm" draw:z-index="10"><draw:image xlink:href="Pictures/2000000700028EA30003138D0767C10A.svm" xlink:type="simple" xlink:show="embed" xlink:actuate="onLoad"/></draw:frame></text:span><text:span text:style-name="T5">Comment comprendre les deux montages ci-dessus?</text:span></text:p>
      <text:p text:style-name="P14">Au départ dans l'ensemble E, nous trouvons L'ensemble P. La variable x, comme sont nom l'indique, décrit tout l'ensemble E et est connectée en entrée du prédicats P. La sortie du prédicats P entre dans un inverseur.</text:p>
      <text:p text:style-name="P14"/>
      <text:p text:style-name="P15">Interprétation:</text:p>
      <text:p text:style-name="P14">Dans le schéma de gauche la variable n'appartient pas à P, donc la sortie de la boîte noire fournit un 0. Ensuite ce zéro attaque l'inverseur qui rend un 1 en sortie.</text:p>
      <text:p text:style-name="P14">Dans celui de droite, la variable appartient à P, la sortie de la boîte noire fournit donc un 1. Ensuite ce 1 attaque l'inverseur qui rend un 0.</text:p>
      <text:p text:style-name="P14">On voit que la sortie de l'inverseur est à 1 que si x n'appartient pas à P.</text:p>
      <text:p text:style-name="P5"/>
      <text:p text:style-name="P5"/>
      <text:p text:style-name="P5"/>
      <text:p text:style-name="P5"/>
      <text:p text:style-name="P8">Interprétation de la fonction logique "ET"</text:p>
      <text:p text:style-name="P10"/>
      <text:p text:style-name="P10">Revenons à notre univers d'objets:</text:p>
      <text:p text:style-name="P6"><draw:frame draw:style-name="fr1" draw:name="Image15" text:anchor-type="as-char" svg:width="42mm" svg:height="19.97mm" draw:z-index="11"><draw:image xlink:href="Pictures/200000070003138D0001789E736CA22E.svm" xlink:type="simple" xlink:show="embed" xlink:actuate="onLoad"/></draw:frame></text:p>
      <text:p text:style-name="P10">Où nous avons introduit deux contraintes:</text:p>
      <text:p text:style-name="P9"/>
      <text:p text:style-name="P9">La première était: "Etre dans la cuisine".</text:p>
      <text:p text:style-name="P6"><draw:frame draw:style-name="fr1" draw:name="Image16" text:anchor-type="as-char" svg:width="42mm" svg:height="19.97mm" draw:z-index="12"><draw:image xlink:href="Pictures/200000070003138D0001789E6090A68E.svm" xlink:type="simple" xlink:show="embed" xlink:actuate="onLoad"/></draw:frame></text:p>
      <text:p text:style-name="P9">La seconde était: "Etre un Humain".</text:p>
      <text:p text:style-name="P6"><draw:frame draw:style-name="fr1" draw:name="Image17" text:anchor-type="as-char" svg:width="42mm" svg:height="19.97mm" draw:z-index="13"><draw:image xlink:href="Pictures/200000070003138D0001789E4783E50D.svm" xlink:type="simple" xlink:show="embed" xlink:actuate="onLoad"/></draw:frame></text:p>
      <text:p text:style-name="P10">Représentation simultanée de plusieurs contraintes.</text:p>
      <text:p text:style-name="P11">Quand on travaille sur le même univers, il porte sur les mêmes objets, on peut donc représenter sur le même dessin plusieurs ensembles.</text:p>
      <text:p text:style-name="P9"/>
      <text:p text:style-name="P7"><text:span text:style-name="T2">Ex:</text:span><text:span text:style-name="T3"> Sur le dessin on représente les deux ensembles H ET C.</text:span></text:p>
      <text:p text:style-name="P9"/>
      <text:p text:style-name="P6"><draw:frame draw:style-name="fr1" draw:name="Image18" text:anchor-type="as-char" svg:width="42mm" svg:height="20.34mm" draw:z-index="14"><draw:image xlink:href="Pictures/200000070003138D00017E683037F6AB.svm" xlink:type="simple" xlink:show="embed" xlink:actuate="onLoad"/></draw:frame></text:p>
      <text:p text:style-name="P10"/>
      <text:p text:style-name="P10">Dans notre univers d'objets intersectons 2 contraintes.</text:p>
      <text:p text:style-name="P11">On peut regrouper ensemble les objets qui satisfont aux mêmes contraintes (aux mêmes prédicats). Ceci s'appelle faire l'intersection des contraintes.</text:p>
      <text:p text:style-name="P11">Ex: "titi" et "papa" sont des humains ET ils sont dans la cuisine.</text:p>
      <text:p text:style-name="P11"/>
      <text:p text:style-name="P6"><draw:frame draw:style-name="fr1" draw:name="Image19" text:anchor-type="as-char" svg:width="42mm" svg:height="19.97mm" draw:z-index="15"><draw:image xlink:href="Pictures/200000070003138D0001789E7FD6C31A.svm" xlink:type="simple" xlink:show="embed" xlink:actuate="onLoad"/></draw:frame></text:p>
      <text:p text:style-name="P10"/>
      <text:p text:style-name="P9"/>
      <text:p text:style-name="P10">Ensuite: Attitude de généralisation.</text:p>
      <text:p text:style-name="P9">Maintenant on délaisse les objets...</text:p>
      <text:p text:style-name="P3"/>
      <text:p text:style-name="P7"><text:span text:style-name="T5">On revient à l'ensemble E </text:span><text:span text:style-name="T2">de tous les points de cette surface.</text:span><text:span text:style-name="T3"> </text:span></text:p>
      <text:p text:style-name="P6"><draw:frame draw:style-name="fr1" draw:name="Image20" text:anchor-type="as-char" svg:width="42mm" svg:height="17.74mm" draw:z-index="16"><draw:image xlink:href="Pictures/200000070003138D00014DEF7AA9D8D3.svm" xlink:type="simple" xlink:show="embed" xlink:actuate="onLoad"/></draw:frame></text:p>
      <text:p text:style-name="P10">Relations topologiques entre deux ensembles:</text:p>
      <text:p text:style-name="P9"/>
      <text:p text:style-name="P9">Deux contraintes &lt;=&gt; Deux ensembles.</text:p>
      <text:p text:style-name="P11">Maintenant, nous allons travailler avec deux ensembles P et Q et regarder les relations qui peuvent exister entre eux.</text:p>
      <text:p text:style-name="P9"/>
      <text:p text:style-name="P9">Disjonction:</text:p>
      <text:p text:style-name="P7"><text:span text:style-name="T1"><draw:frame draw:style-name="fr1" draw:name="Image21" text:anchor-type="as-char" svg:width="42mm" svg:height="17mm" draw:z-index="17"><draw:image xlink:href="Pictures/200000070003138D0001420C796BA194.svm" xlink:type="simple" xlink:show="embed" xlink:actuate="onLoad"/></draw:frame></text:span><text:span text:style-name="T3">Ici, il n'existe pas le moindre point qui appartienne à la fois à P ET à Q. On dit qu'il sont disjoints.</text:span></text:p>
      <text:p text:style-name="P11"/>
      <text:p text:style-name="P9">Intersection:</text:p>
      <text:p text:style-name="P7"><text:span text:style-name="T1"><draw:frame draw:style-name="fr1" draw:name="Image22" text:anchor-type="as-char" svg:width="42mm" svg:height="17.37mm" draw:z-index="18"><draw:image xlink:href="Pictures/200000070003138D00014702D33BD5F5.svm" xlink:type="simple" xlink:show="embed" xlink:actuate="onLoad"/></draw:frame></text:span><text:span text:style-name="T3">Sur le dessin, on voit que les ensembles ont des points communs: on dit qu'ils intersectent.</text:span></text:p>
      <text:p text:style-name="P7"><text:span text:style-name="T1"><draw:frame draw:style-name="fr1" draw:name="Image23" text:anchor-type="as-char" svg:width="42mm" svg:height="17.37mm" draw:z-index="19"><draw:image xlink:href="Pictures/200000070003138D000147020BC14F21.svm" xlink:type="simple" xlink:show="embed" xlink:actuate="onLoad"/></draw:frame></text:span><text:span text:style-name="T3">Ensuite, marquons en noir tous les points qui appartiennent à la fois à l'ensemble P ET à l'ensemble Q. Ils déterminent un ensemble qui s'appelle l'intersection de P et de Q. </text:span></text:p>
      <text:p text:style-name="P10"/>
      <text:p text:style-name="P10">Ceci induit des retombées en logique:</text:p>
      <text:p text:style-name="P11">On a la conséquence suivante: Quelque soit x, x appartenant à l'intersection de P et Q, alors x vérifie P(x), ET x vérifie Q(x).</text:p>
      <text:p text:style-name="P11"/>
      <text:p text:style-name="P9"/>
      <text:p text:style-name="P10">La logique expliquée par la théorie des ensembles.</text:p>
      <text:p text:style-name="P3">Revenons aux boîtes noires pour représenter les prédicats.</text:p>
      <text:p text:style-name="P3"/>
      <text:p text:style-name="P3">Interprétation graphique de la fonction logique "ET"</text:p>
      <text:p text:style-name="P3"/>
      <text:p text:style-name="P6"><draw:frame draw:style-name="fr1" draw:name="Image24" text:anchor-type="as-char" svg:width="48mm" svg:height="19.01mm" draw:z-index="20"><draw:image xlink:href="Pictures/200000070003138D00013BBEE3053102.svm" xlink:type="simple" xlink:show="embed" xlink:actuate="onLoad"/></draw:frame></text:p>
      <text:p text:style-name="P15">Comment comprendre les quatre montages ci-dessus?</text:p>
      <text:p text:style-name="P14">Au départ dans l'ensemble E, nous trouvons deux ensembles intersécants: P et Q qui ont une partie en commun. La variable x, comme son nom l'indique, décrit tout l'ensemble E et est connectée en entrée des prédicats P et Q, Les deux sorties des prédicats P et Q entrent dans un ET logique.</text:p>
      <text:p text:style-name="P14"/>
      <text:p text:style-name="P15">Interprétation:</text:p>
      <text:p text:style-name="P14">On voit que la sortie du ET n'est à 1 que si x appartient à P et à Q.</text:p>
      <text:p text:style-name="P3"/>
      <text:p text:style-name="P8">Interprétation de la fonction logique "ET"</text:p>
      <text:p text:style-name="P5"/>
      <text:p text:style-name="P10">Dans notre univers d'objets unions 2 contraintes.</text:p>
      <text:p text:style-name="P9">Union de contraintes.</text:p>
      <text:p text:style-name="P11">On peut regrouper ensemble les objets qui satisfont soit à une contrainte, soit à l'autre. Ceci s'appelle faire l'union des contraintes.</text:p>
      <text:p text:style-name="P11">Ex: "tote", "Paul", "titi" et "papa" "assiette" ET "table" sont des humains OU ils sont dans la cuisine.</text:p>
      <text:p text:style-name="P9"/>
      <text:p text:style-name="P6"><draw:frame draw:style-name="fr1" draw:name="Image25" text:anchor-type="as-char" svg:width="42mm" svg:height="19.97mm" draw:z-index="21"><draw:image xlink:href="Pictures/200000070003138D0001789E1A689A4F.svm" xlink:type="simple" xlink:show="embed" xlink:actuate="onLoad"/></draw:frame></text:p>
      <text:p text:style-name="P10">Ensuite: Attitude de généralisation.</text:p>
      <text:p text:style-name="P7"><text:span text:style-name="T2">Maintenant on délaisse les objets...</text:span><text:span text:style-name="T5"> on revient à l'ensemble E.</text:span></text:p>
      <text:p text:style-name="P3"/>
      <text:p text:style-name="P10">Relations topologiques entre deux ensembles:</text:p>
      <text:p text:style-name="P9">Union:</text:p>
      <text:p text:style-name="P7"><text:span text:style-name="T1"><draw:frame draw:style-name="fr1" draw:name="Image26" text:anchor-type="as-char" svg:width="42mm" svg:height="17.37mm" draw:z-index="22"><draw:image xlink:href="Pictures/200000070003138D00014702AA3559FD.svm" xlink:type="simple" xlink:show="embed" xlink:actuate="onLoad"/></draw:frame></text:span><text:span text:style-name="T3">Reprenons le même ensemble, où P et Q intersectent. Noircissons tous les points qui appartiennent soit à P, soit à Q, soit à P et à Q. Ils déterminent un ensemble qui s'appelle l'union de P et de Q.</text:span></text:p>
      <text:p text:style-name="P10"/>
      <text:p text:style-name="P10">Ceci induit des retombées en logique:</text:p>
      <text:p text:style-name="P11">On a la conséquence suivante: Quelque soit x, x appartenant à l'union de P et Q, alors x vérifie P(x), OU x vérifie Q(x).</text:p>
      <text:p text:style-name="P9"/>
      <text:p text:style-name="P10">La logique expliquée par la théorie des ensembles.</text:p>
      <text:p text:style-name="P3">Interprétation graphique de la fonction logique "OU"</text:p>
      <text:p text:style-name="P3"/>
      <text:p text:style-name="P6"><draw:frame draw:style-name="fr1" draw:name="Image27" text:anchor-type="as-char" svg:width="75.99mm" svg:height="30.32mm" draw:z-index="23"><draw:image xlink:href="Pictures/200000070003138D00013BBE64A8BC2D.svm" xlink:type="simple" xlink:show="embed" xlink:actuate="onLoad"/></draw:frame></text:p>
      <text:p text:style-name="P15">Comment comprendre les montages ci-dessus?</text:p>
      <text:p text:style-name="P14">Au départ dans l'ensemble E, nous trouvons deux ensembles intersécants: P et Q qui ont une partie en commun. La variable x, comme sont nom l'indique, décrit tout l'ensemble E et est connectée en entrée des prédicats P et Q, Les deux sorties des prédicats P et Q entrent dans un OU logique.</text:p>
      <text:p text:style-name="P14"/>
      <text:p text:style-name="P15">Interprétation:</text:p>
      <text:p text:style-name="P14">On voit que la sortie du OU n'est à 1 que si x appartient à P ou à Q.</text:p>
      <text:p text:style-name="P3"/>
      <text:p text:style-name="P10">Conclusion:</text:p>
      <text:p text:style-name="P4">Il est important de bien s'impreigner de ce synoptique qui fait bien sentir comment la logique est en prise sur la réalité quotidienne.</text:p>
      <text:p text:style-name="P5"/>
      <text:p text:style-name="P8">Produit cartésien de deux univers:</text:p>
      <text:p text:style-name="P8"/>
      <text:p text:style-name="P10">De plus en plus compliqué:</text:p>
      <text:p text:style-name="P11">Continuons dans cette direction qui nous amène à complexifier les univers de départ que nous scrutons, pour prendre comme univers de départ, le produit cartésiens de deux univers finis:</text:p>
      <text:p text:style-name="P11"/>
      <text:p text:style-name="P3">Voici un exemple plus concret:</text:p>
      <text:p text:style-name="P7"><text:span text:style-name="T1"><draw:frame draw:style-name="fr1" draw:name="Image28" text:anchor-type="as-char" svg:width="75.94mm" svg:height="72.99mm" draw:z-index="24"><draw:image xlink:href="Pictures/200000070003138D0002F3197F5270A4.svm" xlink:type="simple" xlink:show="embed" xlink:actuate="onLoad"/></draw:frame></text:span><text:span text:style-name="T4">Nous reconnaissons là l'exemple que nous avons déjà travaillé. On voit bien que le premier univers "A" est celui des températures (de 0 à 7) , et que le second "B" est celui des jours de la semaine.</text:span></text:p>
      <text:p text:style-name="P6"><draw:frame draw:style-name="fr1" draw:name="Image29" text:anchor-type="as-char" svg:width="62.23mm" svg:height="76.13mm" draw:z-index="25"><draw:image xlink:href="Pictures/20000007000285210003138DB16D0F16.svm" xlink:type="simple" xlink:show="embed" xlink:actuate="onLoad"/></draw:frame></text:p>
      <text:p text:style-name="P3">Le produit cartésien de ces deux ensembles donne:</text:p>
      <text:p text:style-name="P7"><text:span text:style-name="T1"><draw:frame draw:style-name="fr1" draw:name="Image30" text:anchor-type="as-char" svg:width="32mm" svg:height="37.45mm" draw:z-index="26"><draw:image xlink:href="Pictures/200000070002A18D0003138DE2B42B95.svm" xlink:type="simple" xlink:show="embed" xlink:actuate="onLoad"/></draw:frame></text:span><text:span text:style-name="T4">Celui-ci liste donc l'ensemble de tous les états possibles de l'univers.</text:span></text:p>
      <text:p text:style-name="P5"/>
      <text:p text:style-name="P3">On obtient le fonctionnement global suivant:</text:p>
      <text:p text:style-name="P7"><text:span text:style-name="T1"><draw:frame draw:style-name="fr1" draw:name="Image31" text:anchor-type="as-char" svg:width="75.83mm" svg:height="27.78mm" draw:z-index="27"><draw:image xlink:href="Pictures/200000070003138D000120C5E3328471.svm" xlink:type="simple" xlink:show="embed" xlink:actuate="onLoad"/></draw:frame></text:span><text:span text:style-name="T1"><draw:frame draw:style-name="fr1" draw:name="Image32" text:anchor-type="as-char" svg:width="75.9mm" svg:height="42.65mm" draw:z-index="28"><draw:image xlink:href="Pictures/200000070003138D0001BB7DA5A054CC.svm" xlink:type="simple" xlink:show="embed" xlink:actuate="onLoad"/></draw:frame></text:span></text:p>
      <text:p text:style-name="P3">Le tableau du milieu ...</text:p>
      <text:p text:style-name="P4">Pour chaque état possible de l'univers, il donne l'état en sortie des prédicats, cad l'état en entrée de la fonction logique.</text:p>
      <text:p text:style-name="P6"><draw:frame draw:style-name="fr1" draw:name="Image33" text:anchor-type="as-char" svg:width="32mm" svg:height="37.45mm" draw:z-index="29"><draw:image xlink:href="Pictures/200000070002A18D0003138D5734232F.svm" xlink:type="simple" xlink:show="embed" xlink:actuate="onLoad"/></draw:frame></text:p>
      <text:p text:style-name="P3">La tableau de droite ...</text:p>
      <text:p text:style-name="P4">Il liste l'ensemble des réponses du système pour chaque état d'entrée.</text:p>
      <text:p text:style-name="P6"><draw:frame draw:style-name="fr1" draw:name="Image34" text:anchor-type="as-char" svg:width="37.01mm" svg:height="37.87mm" draw:z-index="30"><draw:image xlink:href="Pictures/20000007000300530003138D22082C15.svm" xlink:type="simple" xlink:show="embed" xlink:actuate="onLoad"/></draw:frame></text:p>
      <text:p text:style-name="P3">Remarque:</text:p>
      <text:p text:style-name="P4">A la base du fonctionnement de ce montage, l'ensemble des états potentiels de l'univers ... et ensuite nous faisons défiler un par un ces états pour montrer ce qui se passe dans les couches supérieures logiques. </text:p>
      <text:p text:style-name="P4"/>
      <text:p text:style-name="P4"/>
      <text:p text:style-name="P8">Introduction aux tableaux de Karnaugh.</text:p>
      <text:p text:style-name="P8"/>
      <text:p text:style-name="P10">Soit le schéma suivant:</text:p>
      <text:p text:style-name="P7"><text:span text:style-name="T1"><draw:frame draw:style-name="fr1" draw:name="Image35" text:anchor-type="as-char" svg:width="75.83mm" svg:height="27.78mm" draw:z-index="31"><draw:image xlink:href="Pictures/200000070003138D000120C5E3328471.svm" xlink:type="simple" xlink:show="embed" xlink:actuate="onLoad"/></draw:frame></text:span><text:span text:style-name="T1"><draw:frame draw:style-name="fr1" draw:name="Image36" text:anchor-type="as-char" svg:width="75.25mm" svg:height="41.61mm" draw:z-index="32"><draw:image xlink:href="Pictures/200000070003138D0001B08809C0B36E.svm" xlink:type="simple" xlink:show="embed" xlink:actuate="onLoad"/></draw:frame></text:span></text:p>
      <text:p text:style-name="P3">Introduction:</text:p>
      <text:p text:style-name="P4">Nous retrouvons le même schéma que précédemment, avec un ajoût de deux tableaux tout au bas, en entrée et en sortie de la fonction logique "ET".</text:p>
      <text:p text:style-name="P4"/>
      <text:p text:style-name="P3">Le tableau en entrée du "ET":</text:p>
      <text:p text:style-name="P7"><text:span text:style-name="T1"><draw:frame draw:style-name="fr1" draw:name="Image37" text:anchor-type="as-char" svg:width="24.01mm" svg:height="25.7mm" draw:z-index="33"><draw:image xlink:href="Pictures/200000070002DD2F0003138D3844D590.svm" xlink:type="simple" xlink:show="embed" xlink:actuate="onLoad"/></draw:frame></text:span><text:span text:style-name="T4">Il liste l'ensemble des combinaisons possibles en entrée du "ET".</text:span></text:p>
      <text:p text:style-name="P4"/>
      <text:p text:style-name="P3">Le tableau en sortie du "ET":</text:p>
      <text:p text:style-name="P7"><text:span text:style-name="T1"><draw:frame draw:style-name="fr1" draw:name="Image38" text:anchor-type="as-char" svg:width="24.01mm" svg:height="25.7mm" draw:z-index="34"><draw:image xlink:href="Pictures/200000070002DD2F0003138D118EB9E1.svm" xlink:type="simple" xlink:show="embed" xlink:actuate="onLoad"/></draw:frame></text:span><text:span text:style-name="T4">Pour chaque combinaison en entrée du "ET", il liste la valeur fournie en sortie de ce "ET".</text:span></text:p>
      <text:p text:style-name="P4"/>
      <text:p text:style-name="P3">Tirer un parrallèle avec une table de vérité:</text:p>
      <text:p text:style-name="P12"/>
      <text:p text:style-name="P7"><text:span text:style-name="T1"><draw:frame draw:style-name="fr1" draw:name="Image39" text:anchor-type="as-char" svg:width="24.01mm" svg:height="39.72mm" draw:z-index="35"><draw:image xlink:href="Pictures/200000070001DB6C0003138D64047806.svm" xlink:type="simple" xlink:show="embed" xlink:actuate="onLoad"/></draw:frame></text:span><text:span text:style-name="T4">Dans le cours, nous avons dit que la table de vérité d'une fonction logique, donne, pour chaque combinaison possible des valeurs en entrée de cette fonction, la réponse obtenue en sortie.</text:span></text:p>
      <text:p text:style-name="P4"/>
      <text:p text:style-name="P3">Un tableau de Karnaugh:</text:p>
      <text:p text:style-name="P4">C'est la réécriture d'une table de vérité sous forme d'un seul tableau. Pour l'instant, nous en avons deux, voyons comment on peut les condenser en un, et obtenir ceci:</text:p>
      <text:p text:style-name="P6"><draw:frame draw:style-name="fr1" draw:name="Image40" text:anchor-type="as-char" svg:width="24.01mm" svg:height="26.76mm" draw:z-index="36"><draw:image xlink:href="Pictures/200000070002BF1C0003138D51D50C47.svm" xlink:type="simple" xlink:show="embed" xlink:actuate="onLoad"/></draw:frame></text:p>
      <text:p text:style-name="P4">on encore selon certaints auteurs ceci:</text:p>
      <text:p text:style-name="P6"><draw:frame draw:style-name="fr1" draw:name="Image41" text:anchor-type="as-char" svg:width="24.01mm" svg:height="24.85mm" draw:z-index="37"><draw:image xlink:href="Pictures/200000070002F73B0003138D68645B9A.svm" xlink:type="simple" xlink:show="embed" xlink:actuate="onLoad"/></draw:frame></text:p>
      <text:p text:style-name="P8">A petits pas vers les tableaux de Karnaugh!</text:p>
      <text:p text:style-name="P6"><draw:frame draw:style-name="fr1" draw:name="Image42" text:anchor-type="as-char" svg:width="75.05mm" svg:height="24.61mm" draw:z-index="38"><draw:image xlink:href="Pictures/200000070003138D0000FF7D8548BD9A.svm" xlink:type="simple" xlink:show="embed" xlink:actuate="onLoad"/></draw:frame></text:p>
      <text:p text:style-name="P6"><draw:frame draw:style-name="fr1" draw:name="Image43" text:anchor-type="as-char" svg:width="75.48mm" svg:height="22.82mm" draw:z-index="39"><draw:image xlink:href="Pictures/200000070003138D0000EC447DBCE1F7.svm" xlink:type="simple" xlink:show="embed" xlink:actuate="onLoad"/></draw:frame></text:p>
      <text:p text:style-name="P6"><draw:frame draw:style-name="fr1" draw:name="Image44" text:anchor-type="as-char" svg:width="75.76mm" svg:height="25.49mm" draw:z-index="40"><draw:image xlink:href="Pictures/200000070003138D0001087B9AC4DC86.svm" xlink:type="simple" xlink:show="embed" xlink:actuate="onLoad"/></draw:frame></text:p>
      <text:p text:style-name="P6"><draw:frame draw:style-name="fr1" draw:name="Image45" text:anchor-type="as-char" svg:width="75.94mm" svg:height="25.08mm" draw:z-index="41"><draw:image xlink:href="Pictures/200000070003138D0001043E3C3F9F63.svm" xlink:type="simple" xlink:show="embed" xlink:actuate="onLoad"/></draw:frame></text:p>
      <text:p text:style-name="P6"><draw:frame draw:style-name="fr1" draw:name="Image46" text:anchor-type="as-char" svg:width="75.88mm" svg:height="23.62mm" draw:z-index="42"><draw:image xlink:href="Pictures/200000070003138D0000F527EC5D8C3C.svm" xlink:type="simple" xlink:show="embed" xlink:actuate="onLoad"/></draw:frame></text:p>
      <text:p text:style-name="P8">Synthèse de fonction logique depuis sa table de vérité.</text:p>
      <text:p text:style-name="P10"/>
      <text:p text:style-name="P10">Changement de registre.</text:p>
      <text:p text:style-name="P11">Nous allons maintenant faire un grand pas. Nous passons des attitudes d'analyse, aux attitudes de synthèse. C'est là un registre très différent, plus difficile mais plus fascinant.</text:p>
      <text:p text:style-name="P4"/>
      <text:p text:style-name="P10">Les données du problème:</text:p>
      <text:p text:style-name="P4">Nous sommes des fabricants de circuits logiques, et un client vient nous voir, nous décrit le fonctionnement qu'il attend d'un circuit, et c'est à nous de le réaliser en interconnectant des portes logiques ET, OU, PAS ...</text:p>
      <text:p text:style-name="P4"/>
      <text:p text:style-name="P10">Réalisation d'un additionneur de deux nombres d'un bit.</text:p>
      <text:p text:style-name="P4">Prenons de suite un exemple pour être plus clair: Notre client nous demande de lui réaliser un circuit qui sache additionner deux mots binaires de un bit.</text:p>
      <text:p text:style-name="P4"/>
      <text:p text:style-name="P7"><text:span text:style-name="T1"><draw:frame draw:style-name="fr1" draw:name="Image47" text:anchor-type="as-char" svg:width="36mm" svg:height="6.14mm" draw:z-index="43"><draw:image xlink:href="Pictures/200000070003138D00008941E110B8C3.svm" xlink:type="simple" xlink:show="embed" xlink:actuate="onLoad"/></draw:frame></text:span><text:span text:style-name="T3">Nous avons déjà vu que bien cerner la personnalité de quelqu'un c'est savoir ce qu'elle ferait dans chaque situation qui peut se présenter à elle.</text:span></text:p>
      <text:p text:style-name="P11"/>
      <text:p text:style-name="P10">Caractériser une fonction logique par sa table de vérité</text:p>
      <text:p text:style-name="P7"><text:span text:style-name="T3">Contrairement à l'arithmétique, un circuit logique posséde un nombre </text:span><text:span text:style-name="T2">FINI</text:span><text:span text:style-name="T3"> de combinaisons de ses variables d'entrée. La donnée de sa sortie, pour toute combinaison possible de ses variables d'entrée suffit à le caractériser de façon univoque.</text:span></text:p>
      <text:p text:style-name="P4"/>
      <text:p text:style-name="P10">Combien d'entrées, combien de sorties.</text:p>
      <text:p text:style-name="P4">La première question à laquelle il faut répondre c'est: Combien d'entrées et combien de sorties a ce circuit. Pour ce faire on va utiliser des techniques impossibles en arithétique:</text:p>
      <text:p text:style-name="P4"/>
      <text:p text:style-name="P10">Lister toutes configurations de fonctionnement possibles</text:p>
      <text:p text:style-name="P11">Dans un circuit logique les variables d'entrées ne prennent que deux valeurs possibles: 0 ou 1. C'est totalement différent de l'arithmétique ou les varibles peuvent appartenir aux entiers naturels ou aux rationnels qui sont en nombre infini. En logique, il est toujours possible de lister toutes les configurations de fonctionnement possibles d'un circuit logique, alors on ne va pas s'en priver.</text:p>
      <text:p text:style-name="P11"/>
      <text:p text:style-name="P10">Pour notre exemple ça donne ceci:</text:p>
      <text:p text:style-name="P11"><text:s text:c="2"/>0 <text:s text:c="2"/>0 <text:s text:c="2"/>1 <text:s text:c="2"/>1</text:p>
      <text:p text:style-name="P11"><text:s/>+0 <text:s/>+1 <text:s/>+0 <text:s/>+1</text:p>
      <text:p text:style-name="P11"><text:s/>-- <text:s/>-- <text:s/>-- <text:s/>--</text:p>
      <text:p text:style-name="P11">=00 =01 =01 =10</text:p>
      <text:p text:style-name="P4"/>
      <text:p text:style-name="P4">Si on le représente horizontalement on obtient:</text:p>
      <text:p text:style-name="P6"><draw:frame draw:style-name="fr1" draw:name="Image48" text:anchor-type="as-char" svg:width="36mm" svg:height="45.31mm" draw:z-index="44"><draw:image xlink:href="Pictures/2000000700026F6D0003138DF1301C68.svm" xlink:type="simple" xlink:show="embed" xlink:actuate="onLoad"/></draw:frame></text:p>
      <text:p text:style-name="P4">Dans l'énoncée du problème, une partie de la réponse est déjà donnée: On sait qu'en entrée on a deux mots de 1 bit, cad 2 bits en entrée.</text:p>
      <text:p text:style-name="P4">A la lumière du travail précédent on déduit que l'on a deux bits en sortie: Le premier correspondant à une fonction logique chargée de générer les dizaines, et une seconde chargée de générer les unités.</text:p>
      <text:p text:style-name="P4"/>
      <text:p text:style-name="P10">Recherche de la table de vérité de la fonction "Dizaine"</text:p>
      <text:p text:style-name="P7"><text:span text:style-name="T1"><draw:frame draw:style-name="fr1" draw:name="Image49" text:anchor-type="as-char" svg:width="36mm" svg:height="57.38mm" draw:z-index="45"><draw:image xlink:href="Pictures/200000070001EC2B0003138D90755746.svm" xlink:type="simple" xlink:show="embed" xlink:actuate="onLoad"/></draw:frame></text:span><text:span text:style-name="T4">On obtient facilement la table de vérité suivante, et on reconnaît celle d'un "ET". </text:span></text:p>
      <text:p text:style-name="P6"><draw:frame draw:style-name="fr1" draw:name="Image50" text:anchor-type="as-char" svg:width="24.01mm" svg:height="20.18mm" draw:z-index="46"><draw:image xlink:href="Pictures/200000070003138D00029A5168E41097.svm" xlink:type="simple" xlink:show="embed" xlink:actuate="onLoad"/></draw:frame></text:p>
      <text:p text:style-name="P10">Recherche de la table de vérité de la fonction "Unité".</text:p>
      <text:p text:style-name="P7"><text:span text:style-name="T1"><draw:frame draw:style-name="fr1" draw:name="Image51" text:anchor-type="as-char" svg:width="36mm" svg:height="57.59mm" draw:z-index="47"><draw:image xlink:href="Pictures/200000070001EC2B0003138DCA925230.svm" xlink:type="simple" xlink:show="embed" xlink:actuate="onLoad"/></draw:frame></text:span><text:span text:style-name="T4">On obtient facilement la table de vérité suivante, et on reconnaît celle d'un "OU_EX".</text:span></text:p>
      <text:p text:style-name="P6"><draw:frame draw:style-name="fr1" draw:name="Image52" text:anchor-type="as-char" svg:width="24.01mm" svg:height="14.01mm" draw:z-index="48"><draw:image xlink:href="Pictures/200000070003138D0001CF3A060DE154.svm" xlink:type="simple" xlink:show="embed" xlink:actuate="onLoad"/></draw:frame></text:p>
      <text:p text:style-name="P10">Finalement on en déduit le circuit logique suivant:</text:p>
      <text:p text:style-name="P7"><text:span text:style-name="T1"><draw:frame draw:style-name="fr1" draw:name="Image53" text:anchor-type="as-char" svg:width="36mm" svg:height="29.63mm" draw:z-index="49"><draw:image xlink:href="Pictures/200000070003138D00028CFC9C03A6E8.svm" xlink:type="simple" xlink:show="embed" xlink:actuate="onLoad"/></draw:frame></text:span><text:span text:style-name="T4">On voit bien que nous avons un circuit logique à deux entrées "e1" et "e2", et à deux sorties: "u", "d".</text:span></text:p>
      <text:p text:style-name="P4"/>
      <text:p text:style-name="P10">Remarque:</text:p>
      <text:p text:style-name="P4">La synthèse de ce circuit était assez facile parce que en regardant la table de vérité nous avons directement reconnu une fonction logique. Ce ne sera pas toujours le cas.</text:p>
      <text:p text:style-name="P4">Revenons à la table de vérité des unités.</text:p>
      <text:p text:style-name="P7"><text:span text:style-name="T1"><draw:frame draw:style-name="fr1" draw:name="Image54" text:anchor-type="as-char" svg:width="42mm" svg:height="50.32mm" draw:z-index="50"><draw:image xlink:href="Pictures/200000070002904A0003138DC5018856.svm" xlink:type="simple" xlink:show="embed" xlink:actuate="onLoad"/></draw:frame></text:span><text:span text:style-name="T4">Je puis dire que la sortie Un est à 1 si:</text:span></text:p>
      <text:p text:style-name="P4"><text:s/>j'ai l'évènement 1 OU si j'ai l'évènement 2.</text:p>
      <text:p text:style-name="P4">Je puis encore dire que Un= évènement 1 OU évènement 2.</text:p>
      <text:p text:style-name="P4">Sachant que l'évènement 1 c'est non e2 ET <text:s text:c="4"/>e1, et</text:p>
      <text:p text:style-name="P4">sachant que l'évènement 2 c'est e2 <text:s text:c="4"/>ET non e1, je puis dire que</text:p>
      <text:p text:style-name="P4">Un = ((non e2) OU e1) ET (e2 OU (non e1)).</text:p>
      <text:p text:style-name="P4">En bidimensionnel j'ai:</text:p>
      <text:p text:style-name="P7"><text:span text:style-name="T1"><draw:frame draw:style-name="fr1" draw:name="Image55" text:anchor-type="as-char" svg:width="42mm" svg:height="22.01mm" draw:z-index="51"><draw:image xlink:href="Pictures/200000070003138D00019E57344D3E17.svm" xlink:type="simple" xlink:show="embed" xlink:actuate="onLoad"/></draw:frame></text:span><text:span text:style-name="T4">On reconnaît l'équation d'un "OU_EX"</text:span></text:p>
      <text:p text:style-name="P4">Il est très important de bien voir que toute table de vérité peut se mettre aussi en équation. Le seul inconvénient, c'est que l'équation est assez lourde, et souvent doit être simplifiée pour devenir optimale.</text:p>
      <text:p text:style-name="P4"/>
      <text:p text:style-name="P8">Synthèse de fonction logique depuis sa table de vérité.</text:p>
      <text:p text:style-name="P10"/>
      <text:p text:style-name="P10">De plus en plus compliqué:</text:p>
      <text:p text:style-name="P4">Nous avons commencé par un problème simple. Voyons en un qui est un peu plus compliqué.</text:p>
      <text:p text:style-name="P10"/>
      <text:p text:style-name="P10">Réalisation d'un additionneur de trois nombres d'un bit.</text:p>
      <text:p text:style-name="P4">Maintenant nous allons réaliser un additionneur de trois nombres binaires de un bit.</text:p>
      <text:p text:style-name="P10"/>
      <text:p text:style-name="P10">Combien d'entrées?</text:p>
      <text:p text:style-name="P11">La réponse est déjà donnée dans l'énoncée de la question: il y a trois nombres de 1 bit en entrée, donc nous avons 3 bits en entrée que nous appellerons: e3, e2, e1.</text:p>
      <text:p text:style-name="P10"/>
      <text:p text:style-name="P10">Combien de sorties?</text:p>
      <text:p text:style-name="P4">Puisque j'additionne 3 nombres, le résultat maximum que je puisse obtenir est le nombre binaire 11: Il me faut 2 sorties: Une pour les unités, et une pour les dizaines.</text:p>
      <text:p text:style-name="P10"/>
      <text:p text:style-name="P10">Lister toutes configurations de fonctionnement possibles</text:p>
      <text:p text:style-name="P11">On obtient la liste suivante:</text:p>
      <text:p text:style-name="P11"><text:s text:c="2"/>0 <text:s text:c="2"/>0 <text:s text:c="2"/>0 <text:s text:c="2"/>0 <text:s text:c="2"/>1 <text:s text:c="2"/>1 <text:s text:c="2"/>1 <text:s text:c="2"/>1</text:p>
      <text:p text:style-name="P11"><text:s text:c="2"/>0 <text:s text:c="2"/>0 <text:s text:c="2"/>1 <text:s text:c="2"/>1 <text:s text:c="2"/>0 <text:s text:c="2"/>0 <text:s text:c="2"/>1 <text:s text:c="2"/>1</text:p>
      <text:p text:style-name="P11"><text:s/>+0 <text:s/>+1 <text:s/>+0 <text:s/>+1 <text:s/>+0 <text:s/>+1 <text:s/>+0 <text:s/>+1</text:p>
      <text:p text:style-name="P11"><text:s/>-- <text:s/>-- <text:s/>-- <text:s/>-- <text:s/>-- <text:s/>-- <text:s/>-- <text:s/>--</text:p>
      <text:p text:style-name="P11">=00 =01 =01 =10 =01 =10 =10 =11</text:p>
      <text:p text:style-name="P11"/>
      <text:p text:style-name="P11">Si on dispose les opérations verticalement on obtient la table suivante:</text:p>
      <text:p text:style-name="P6"><draw:frame draw:style-name="fr1" draw:name="Image56" text:anchor-type="as-char" svg:width="46.06mm" svg:height="76.13mm" draw:z-index="52"><draw:image xlink:href="Pictures/200000070001DC5A0003138DB55C3F25.svm" xlink:type="simple" xlink:show="embed" xlink:actuate="onLoad"/></draw:frame></text:p>
      <text:p text:style-name="P10">Recherche de la table de vérité de la fonction "Dizaine"</text:p>
      <text:p text:style-name="P6"><draw:frame draw:style-name="fr1" draw:name="Image57" text:anchor-type="as-char" svg:width="36.99mm" svg:height="76.02mm" draw:z-index="53"><draw:image xlink:href="Pictures/200000070001800F0003138DDA485465.svm" xlink:type="simple" xlink:show="embed" xlink:actuate="onLoad"/></draw:frame></text:p>
      <text:p text:style-name="P10">Recherche de la table de vérité de la fonction "Unité".</text:p>
      <text:p text:style-name="P6"><draw:frame draw:style-name="fr1" draw:name="Image58" text:anchor-type="as-char" svg:width="35.68mm" svg:height="76.13mm" draw:z-index="54"><draw:image xlink:href="Pictures/20000007000171480003138D7CE2BDF2.svm" xlink:type="simple" xlink:show="embed" xlink:actuate="onLoad"/></draw:frame></text:p>
      <text:p text:style-name="P10">Mise en équation de la fonction "Dizaine".</text:p>
      <text:p text:style-name="P4">On obtient: D = Ev3 OU Ev5 OU Ev6 OU Ev7.</text:p>
      <text:p text:style-name="P6"><draw:frame draw:style-name="fr1" draw:name="Image59" text:anchor-type="as-char" svg:width="45.01mm" svg:height="76.13mm" draw:z-index="55"><draw:image xlink:href="Pictures/200000070001D2A30003138DF883E0D6.svm" xlink:type="simple" xlink:show="embed" xlink:actuate="onLoad"/></draw:frame></text:p>
      <text:p text:style-name="P4">En bidimensionnel on a:</text:p>
      <text:p text:style-name="P7"><text:span text:style-name="T1"><draw:frame draw:style-name="fr1" draw:name="Image60" text:anchor-type="as-char" svg:width="76.11mm" svg:height="39.53mm" draw:z-index="56"><draw:image xlink:href="Pictures/200000070003138D00019A1B56B96C83.svm" xlink:type="simple" xlink:show="embed" xlink:actuate="onLoad"/></draw:frame></text:span><text:span text:style-name="T4">On en déduit le schéma fonctionnel suivant:</text:span></text:p>
      <text:p text:style-name="P6"><draw:frame draw:style-name="fr1" draw:name="Image61" text:anchor-type="as-char" svg:width="75.71mm" svg:height="49.99mm" draw:z-index="57"><draw:image xlink:href="Pictures/200000070003138D0002060120B06D92.svm" xlink:type="simple" xlink:show="embed" xlink:actuate="onLoad"/></draw:frame></text:p>
      <text:p text:style-name="P10">Mise en équation de la fonction "Unité"</text:p>
      <text:p text:style-name="P4">On obtient: U = Ev1 OU Ev2 OU Ev4 OU Ev7.</text:p>
      <text:p text:style-name="P6"><draw:frame draw:style-name="fr1" draw:name="Image62" text:anchor-type="as-char" svg:width="45.01mm" svg:height="76.13mm" draw:z-index="58"><draw:image xlink:href="Pictures/200000070001D2A30003138D624A367D.svm" xlink:type="simple" xlink:show="embed" xlink:actuate="onLoad"/></draw:frame></text:p>
      <text:p text:style-name="P4">En bidimensionnel on a:</text:p>
      <text:p text:style-name="P7"><text:span text:style-name="T1"><draw:frame draw:style-name="fr1" draw:name="Image63" text:anchor-type="as-char" svg:width="75.81mm" svg:height="23.81mm" draw:z-index="59"><draw:image xlink:href="Pictures/200000070003138D0000F6CFC21D76DE.svm" xlink:type="simple" xlink:show="embed" xlink:actuate="onLoad"/></draw:frame></text:span><text:span text:style-name="T4">On en déduit le schéma fonctionnel suivant:</text:span></text:p>
      <text:p text:style-name="P6"><draw:frame draw:style-name="fr1" draw:name="Image64" text:anchor-type="as-char" svg:width="75.9mm" svg:height="24.68mm" draw:z-index="60"><draw:image xlink:href="Pictures/200000070003138D0000FF7DD7472FC3.svm" xlink:type="simple" xlink:show="embed" xlink:actuate="onLoad"/></draw:frame></text:p>
      <text:p text:style-name="P10">Finalement on en déduit le circuit logique suivant:</text:p>
      <text:p text:style-name="P7"><text:span text:style-name="T1"><draw:frame draw:style-name="fr1" draw:name="Image65" text:anchor-type="as-char" svg:width="73.18mm" svg:height="76.08mm" draw:z-index="61"><draw:image xlink:href="Pictures/200000070002F55F0003138DEC9371AE.svm" xlink:type="simple" xlink:show="embed" xlink:actuate="onLoad"/></draw:frame></text:span><text:span text:style-name="T6">Conclusion:</text:span></text:p>
      <text:p text:style-name="P4">Ce coup-ci c'était déjà plus difficile. C'est un art de trouver les simplifications pour faire apparaître la formule finale.</text:p>
      <text:p text:style-name="P4"/>
      <text:p text:style-name="P8">Les tableaux de Karnaugh:</text:p>
      <text:p text:style-name="P8"/>
      <text:p text:style-name="P10">Voici l'heure:</text:p>
      <text:p text:style-name="P4">Maintenant que nous avons montré que la synthèse des fonctions logiques est difficile, nous allons utiliser cet outil.</text:p>
      <text:p text:style-name="P4"/>
      <text:p text:style-name="P10">Utilité des tableaux de Karnaugh.</text:p>
      <text:p text:style-name="P4">Les tableaux de Karnaugh permettent de voir toutes les simplifications par adjacence, et de deviner les simplifications par les OU_EX ou les ET_EX.</text:p>
      <text:p text:style-name="P4"/>
      <text:p text:style-name="P10">Présentation de différents tableaux de Karnaugh:</text:p>
      <text:p text:style-name="P3">Tableau pour une fonction de deux variables: A,B.</text:p>
      <text:p text:style-name="P6"><draw:frame draw:style-name="fr1" draw:name="Image66" text:anchor-type="as-char" svg:width="36mm" svg:height="38.54mm" draw:z-index="62"><draw:image xlink:href="Pictures/200000070002DD2F0003138D3EAD2CF1.svm" xlink:type="simple" xlink:show="embed" xlink:actuate="onLoad"/></draw:frame></text:p>
      <text:p text:style-name="P3">Tableau pour une fonction de trois variables: A, B, C.</text:p>
      <text:p text:style-name="P6"><draw:frame draw:style-name="fr1" draw:name="Image67" text:anchor-type="as-char" svg:width="42mm" svg:height="31.63mm" draw:z-index="63"><draw:image xlink:href="Pictures/200000070003138D0002530145310AE9.svm" xlink:type="simple" xlink:show="embed" xlink:actuate="onLoad"/></draw:frame></text:p>
      <text:p text:style-name="P3">Tableau pour une fonction de quatre variables: A, B, C, D.</text:p>
      <text:p text:style-name="P6"><draw:frame draw:style-name="fr1" draw:name="Image68" text:anchor-type="as-char" svg:width="42mm" svg:height="42.92mm" draw:z-index="64"><draw:image xlink:href="Pictures/200000070003040C0003138D5FBAEAA1.svm" xlink:type="simple" xlink:show="embed" xlink:actuate="onLoad"/></draw:frame></text:p>
      <text:p text:style-name="P10">Numérotation des cases d'un tableau de Karnaugh:</text:p>
      <text:p text:style-name="P3"/>
      <text:p text:style-name="P3">Fonction de deux variables: A,B.</text:p>
      <text:p text:style-name="P4">Si la case est dans l'ensemble A, elle vaut 1 </text:p>
      <text:p text:style-name="P4">et si elle est dans l'ensemble B elle vaut 2:</text:p>
      <text:p text:style-name="P4">(Les valeurs s'additionnent pour une même case)</text:p>
      <text:p text:style-name="P7"><text:span text:style-name="T1"><draw:frame draw:style-name="fr1" draw:name="Image69" text:anchor-type="as-char" svg:width="42mm" svg:height="39.41mm" draw:z-index="65"><draw:image xlink:href="Pictures/200000070003138D0002E6CCE5916C79.svm" xlink:type="simple" xlink:show="embed" xlink:actuate="onLoad"/></draw:frame></text:span><text:span text:style-name="T4">A vaut 1, B vaut 2.</text:span></text:p>
      <text:p text:style-name="P6"><draw:frame draw:style-name="fr1" draw:name="Image70" text:anchor-type="as-char" svg:width="42mm" svg:height="20.9mm" draw:z-index="66"><draw:image xlink:href="Pictures/200000070003138D000189C6AAFE80BA.svm" xlink:type="simple" xlink:show="embed" xlink:actuate="onLoad"/></draw:frame></text:p>
      <text:p text:style-name="P3">Fonction de trois variables: A,B, C.</text:p>
      <text:p text:style-name="P4">A vaut 1, B vaut 2, et C vaut 4.</text:p>
      <text:p text:style-name="P6"><draw:frame draw:style-name="fr1" draw:name="Image71" text:anchor-type="as-char" svg:width="76.13mm" svg:height="27.25mm" draw:z-index="67"><draw:image xlink:href="Pictures/200000070003138D00011A5CE182EACE.svm" xlink:type="simple" xlink:show="embed" xlink:actuate="onLoad"/></draw:frame></text:p>
      <text:p text:style-name="P3">Fonction de trois variables: A,B,C et D.</text:p>
      <text:p text:style-name="P4">A vaut 1, B vaut 2, C vaut 4 et D vaut 8.</text:p>
      <text:p text:style-name="P6"><draw:frame draw:style-name="fr1" draw:name="Image72" text:anchor-type="as-char" svg:width="75.81mm" svg:height="41.38mm" draw:z-index="68"><draw:image xlink:href="Pictures/200000070003138D0001AD6EDFF7974E.svm" xlink:type="simple" xlink:show="embed" xlink:actuate="onLoad"/></draw:frame></text:p>
      <text:p text:style-name="P10">Remplissage d'un tableau depuis une table de vérité.</text:p>
      <text:p text:style-name="P4">Il faut numéroter les lignes de la table de vérité depuis le haut vers le bas, en numérottant à "0" la première ligne, puis reporter les valeurs de sortie de la fonction de la table de vérité dans les cases respectives du tableau de Karnaugh:</text:p>
      <text:p text:style-name="P6"><draw:frame draw:style-name="fr1" draw:name="Image73" text:anchor-type="as-char" svg:width="75.51mm" svg:height="58.03mm" draw:z-index="69"><draw:image xlink:href="Pictures/200000070003138D00025A72080AC0FE.svm" xlink:type="simple" xlink:show="embed" xlink:actuate="onLoad"/></draw:frame></text:p>
      <text:p text:style-name="P10">Les regroupements dans les tableaux de Karnaugh.</text:p>
      <text:p text:style-name="P4"/>
      <text:p text:style-name="P3">Introduction.</text:p>
      <text:p text:style-name="P4">Les simplifications par adjacence, permises par les tableaux de Karnaugh sont basées sur le regroupement de cases de même contenu entre elles. On aime principalement regrouper les "1" plutôt que les "0". les regroupements se font par puissance de 2, c'est à dire par 2, 4, 8 ... etc. Plus on réussit à regrouper de cases entre elles, plus on fait apparaître de simplifications.</text:p>
      <text:p text:style-name="P4">Les regroupements se font sur tous les types de tableaux, mais je me limiterai aux tableaux de 16 cases. Pour les tableaux plus petits, c'est le même principe ... mais bien sûr il est exclu de regrouper 8 cases sur un tableau de 4!</text:p>
      <text:p text:style-name="P4"/>
      <text:p text:style-name="P3">Les regroupements de deux cases.</text:p>
      <text:p text:style-name="P4"/>
      <text:p text:style-name="P4">Tout d'abord, les regroupements selon un axe horizontal.</text:p>
      <text:p text:style-name="P7"><text:span text:style-name="T1"><draw:frame draw:style-name="fr1" draw:name="Image74" text:anchor-type="as-char" svg:width="48mm" svg:height="49.04mm" draw:z-index="70"><draw:image xlink:href="Pictures/20000007000304DF0003138DA1D44ABA.svm" xlink:type="simple" xlink:show="embed" xlink:actuate="onLoad"/></draw:frame></text:span><text:span text:style-name="T4">Ensuite un regroupement en imaginant que le même tableau est reproduit à</text:span></text:p>
      <text:p text:style-name="P4">droite et à gauche de notre tableau. Ca fait un peu bizarre, mais c'est bon.</text:p>
      <text:p text:style-name="P6"><draw:frame draw:style-name="fr1" draw:name="Image75" text:anchor-type="as-char" svg:width="48mm" svg:height="49.88mm" draw:z-index="71"><draw:image xlink:href="Pictures/200000070002F50F0003138D91DF1242.svm" xlink:type="simple" xlink:show="embed" xlink:actuate="onLoad"/></draw:frame></text:p>
      <text:p text:style-name="P4"/>
      <text:p text:style-name="P4">Ensuite les regroupements selon un axe vertical:</text:p>
      <text:p text:style-name="P6"><draw:frame draw:style-name="fr1" draw:name="Image76" text:anchor-type="as-char" svg:width="48mm" svg:height="49.88mm" draw:z-index="72"><draw:image xlink:href="Pictures/200000070002F50F0003138D6020EB25.svm" xlink:type="simple" xlink:show="embed" xlink:actuate="onLoad"/></draw:frame></text:p>
      <text:p text:style-name="P4">En imaginant que le même tableau se reproduit dessus et dessous.</text:p>
      <text:p text:style-name="P6"><draw:frame draw:style-name="fr1" draw:name="Image77" text:anchor-type="as-char" svg:width="48mm" svg:height="56.87mm" draw:z-index="73"><draw:image xlink:href="Pictures/200000070002992E0003138DEBDDFDEA.svm" xlink:type="simple" xlink:show="embed" xlink:actuate="onLoad"/></draw:frame></text:p>
      <text:p text:style-name="P3">Les regroupements de 4 cases:</text:p>
      <text:p text:style-name="P4"/>
      <text:p text:style-name="P4">Selon un axe horizontal:</text:p>
      <text:p text:style-name="P6"><draw:frame draw:style-name="fr1" draw:name="Image78" text:anchor-type="as-char" svg:width="48mm" svg:height="51.79mm" draw:z-index="74"><draw:image xlink:href="Pictures/200000070002D9280003138D47BEAAF6.svm" xlink:type="simple" xlink:show="embed" xlink:actuate="onLoad"/></draw:frame></text:p>
      <text:p text:style-name="P4">Selon un axe vertical:</text:p>
      <text:p text:style-name="P6"><draw:frame draw:style-name="fr1" draw:name="Image79" text:anchor-type="as-char" svg:width="48mm" svg:height="50.94mm" draw:z-index="75"><draw:image xlink:href="Pictures/200000070002E5F80003138D856D32A0.svm" xlink:type="simple" xlink:show="embed" xlink:actuate="onLoad"/></draw:frame></text:p>
      <text:p text:style-name="P4">Mixte, cad selon un axe vertical, et un axe horizontal:</text:p>
      <text:p text:style-name="P6"><draw:frame draw:style-name="fr1" draw:name="Image80" text:anchor-type="as-char" svg:width="48mm" svg:height="34.87mm" draw:z-index="76"><draw:image xlink:href="Pictures/200000070003138D0002406661329A61.svm" xlink:type="simple" xlink:show="embed" xlink:actuate="onLoad"/></draw:frame></text:p>
      <text:p text:style-name="P4">Mixte, en imaginant une recopie à droite et à gauche:</text:p>
      <text:p text:style-name="P6"><draw:frame draw:style-name="fr1" draw:name="Image81" text:anchor-type="as-char" svg:width="48mm" svg:height="32.54mm" draw:z-index="77"><draw:image xlink:href="Pictures/200000070003138D00021567BBB96EDC.svm" xlink:type="simple" xlink:show="embed" xlink:actuate="onLoad"/></draw:frame></text:p>
      <text:p text:style-name="P4">Mixte, en imaginant une recopie au-dessus et au-dessous:</text:p>
      <text:p text:style-name="P6"><draw:frame draw:style-name="fr1" draw:name="Image82" text:anchor-type="as-char" svg:width="48mm" svg:height="37.84mm" draw:z-index="78"><draw:image xlink:href="Pictures/200000070003138D0002709090606D5E.svm" xlink:type="simple" xlink:show="embed" xlink:actuate="onLoad"/></draw:frame></text:p>
      <text:p text:style-name="P4">Mixte, en imaginant deux recopies.</text:p>
      <text:p text:style-name="P6"><draw:frame draw:style-name="fr1" draw:name="Image83" text:anchor-type="as-char" svg:width="48mm" svg:height="34.45mm" draw:z-index="79"><draw:image xlink:href="Pictures/200000070003138D000239453A6382F5.svm" xlink:type="simple" xlink:show="embed" xlink:actuate="onLoad"/></draw:frame></text:p>
      <text:p text:style-name="P4"/>
      <text:p text:style-name="P4"/>
      <text:p text:style-name="P3">Les regroupements de 8 cases:</text:p>
      <text:p text:style-name="P4"/>
      <text:p text:style-name="P4">Selon un axe horizontal:</text:p>
      <text:p text:style-name="P6"><draw:frame draw:style-name="fr1" draw:name="Image84" text:anchor-type="as-char" svg:width="48mm" svg:height="35.08mm" draw:z-index="80"><draw:image xlink:href="Pictures/200000070003138D0002443933EB4B05.svm" xlink:type="simple" xlink:show="embed" xlink:actuate="onLoad"/></draw:frame></text:p>
      <text:p text:style-name="P4">Selon un axe vertical:</text:p>
      <text:p text:style-name="P6"><draw:frame draw:style-name="fr1" draw:name="Image85" text:anchor-type="as-char" svg:width="48mm" svg:height="36.78mm" draw:z-index="81"><draw:image xlink:href="Pictures/200000070003138D00025FB7CFB5E45A.svm" xlink:type="simple" xlink:show="embed" xlink:actuate="onLoad"/></draw:frame></text:p>
      <text:p text:style-name="P4">En imaginant une recopie à gauche et à droite.</text:p>
      <text:p text:style-name="P6"><draw:frame draw:style-name="fr1" draw:name="Image86" text:anchor-type="as-char" svg:width="48mm" svg:height="33.39mm" draw:z-index="82"><draw:image xlink:href="Pictures/200000070003138D000225F11AC655E8.svm" xlink:type="simple" xlink:show="embed" xlink:actuate="onLoad"/></draw:frame></text:p>
      <text:p text:style-name="P4">En imaginant une recopie au-dessus et au-dessous.</text:p>
      <text:p text:style-name="P6"><draw:frame draw:style-name="fr1" draw:name="Image87" text:anchor-type="as-char" svg:width="48mm" svg:height="34.45mm" draw:z-index="83"><draw:image xlink:href="Pictures/200000070003138D000238074351FE96.svm" xlink:type="simple" xlink:show="embed" xlink:actuate="onLoad"/></draw:frame></text:p>
      <text:p text:style-name="P10">Rappellons-nous la synthèse de la fonction "Dizaine".</text:p>
      <text:p text:style-name="P4"/>
      <text:p text:style-name="P3">D'abord la table de vérité ...</text:p>
      <text:p text:style-name="P4">Pour synthétiser la fonction logique "dizaine", nous avons listées dans sa table de vérité la valeur de sa sortie pour chaque combinaison possible de ses variables d'entrée. </text:p>
      <text:p text:style-name="P6"><draw:frame draw:style-name="fr1" draw:name="Image88" text:anchor-type="as-char" svg:width="36mm" svg:height="60.77mm" draw:z-index="84"><draw:image xlink:href="Pictures/200000070001D2A30003138DF883E0D6.svm" xlink:type="simple" xlink:show="embed" xlink:actuate="onLoad"/></draw:frame></text:p>
      <text:p text:style-name="P3">Puis l'équation brute.</text:p>
      <text:p text:style-name="P4">Puis en fonction de toutes les fois où sa sortie était à 1, nous avons écrit sa première équation brute: D = Ev3 OU Ev5 OU Ev6 OU Ev7.</text:p>
      <text:p text:style-name="P4"/>
      <text:p text:style-name="P3">Remplissons le tableau de Karnaugh de la fonction "Dizaine".</text:p>
      <text:p text:style-name="P6"><draw:frame draw:style-name="fr1" draw:name="Image89" text:anchor-type="as-char" svg:width="76.08mm" svg:height="41.08mm" draw:z-index="85"><draw:image xlink:href="Pictures/200000070003138D0001AB43F816EEBF.svm" xlink:type="simple" xlink:show="embed" xlink:actuate="onLoad"/></draw:frame></text:p>
      <text:p text:style-name="P3">Essayons de faire le maximum de regroupements.</text:p>
      <text:p text:style-name="P4">Sachant qu'on peut utiliser un "1" plusieurs fois dans différents regroupements, essayons de faire le maximum de regroupements car ça nous simplifiera d'autant l'équation finale.</text:p>
      <text:p text:style-name="P7"><text:span text:style-name="T1"><draw:frame draw:style-name="fr1" draw:name="Image90" text:anchor-type="as-char" svg:width="75.44mm" svg:height="19.67mm" draw:z-index="86"><draw:image xlink:href="Pictures/200000070003138D0000CC1FB3DE91F3.svm" xlink:type="simple" xlink:show="embed" xlink:actuate="onLoad"/></draw:frame></text:span><text:span text:style-name="T4">Les quatre "1" que nous avions peuvent se regrouper en trois couples.</text:span></text:p>
      <text:p text:style-name="P3"/>
      <text:p text:style-name="P3">Analysons le premier regroupement (Celui des états 5 et 7)</text:p>
      <text:p text:style-name="P7"><text:span text:style-name="T1"><draw:frame draw:style-name="fr1" draw:name="Image91" text:anchor-type="as-char" svg:width="32mm" svg:height="25.4mm" draw:z-index="87"><draw:image xlink:href="Pictures/200000070003138D0002760AA2CB01AC.svm" xlink:type="simple" xlink:show="embed" xlink:actuate="onLoad"/></draw:frame></text:span><text:span text:style-name="T1"><draw:frame draw:style-name="fr1" draw:name="Image92" text:anchor-type="as-char" svg:width="75.58mm" svg:height="59.41mm" draw:z-index="88"><draw:image xlink:href="Pictures/200000070003138D000266A4781D3655.svm" xlink:type="simple" xlink:show="embed" xlink:actuate="onLoad"/></draw:frame></text:span></text:p>
      <text:p text:style-name="P4">Quand l'entrée est dans l'état 5 OU dans l'état 7 alors la sortie vaut 1.</text:p>
      <text:p text:style-name="P4">Quand en entrée j'ai: (a . NON b . C) OU (a . b . C) alors S vaut 1.</text:p>
      <text:p text:style-name="P4">L'équation partielle est donc:S = (a . NON b . C) OU (a . b . C)</text:p>
      <text:p text:style-name="P4">On a en bidimensionnel:</text:p>
      <text:p text:style-name="P6"><draw:frame draw:style-name="fr1" draw:name="Image93" text:anchor-type="as-char" svg:width="32mm" svg:height="15.8mm" draw:z-index="89"><draw:image xlink:href="Pictures/200000070003138D000189C661A76A07.svm" xlink:type="simple" xlink:show="embed" xlink:actuate="onLoad"/></draw:frame></text:p>
      <text:p text:style-name="P4">Nous pouvons faire 3 remarques équivalentes:</text:p>
      <text:p text:style-name="P4">Remarque d'électricien <text:s text:c="2"/>: l'entrée "b" peut varier, ça ne change pas S.</text:p>
      <text:p text:style-name="P4">Remarque "bidimentionnel": On peut simplifier "b" par adjacence.</text:p>
      <text:p text:style-name="P4">Remarque ensembliste: <text:s text:c="3"/>: <text:s/>Le couple "5,7"est inclu dans "a inter c"</text:p>
      <text:p text:style-name="P4"/>
      <text:p text:style-name="P4">La conclusion est la même: Le codage des évènements "5" et "7" se ramène seulement à l'équation: (a . c)</text:p>
      <text:p text:style-name="P4"/>
      <text:p text:style-name="P3">Conclusion:</text:p>
      <text:p text:style-name="P4">Les regroupements dans les tableaux de karnaugh indiquent des simplifications de la fonction brute par la règle de l'adjacence. L'équation du regroupement est celle de l'ensemble qui contient ce regroupement dans le tableau de Karnaugh.</text:p>
      <text:p text:style-name="P4"/>
      <text:p text:style-name="P4"/>
      <text:p text:style-name="P10">Mettons en équations nos exemples de tout à l'heure:</text:p>
      <text:p text:style-name="P3">Les regroupements de deux cases.</text:p>
      <text:p text:style-name="P4"/>
      <text:p text:style-name="P4">Tout d'abord, les regroupements selon un axe horizontal.</text:p>
      <text:p text:style-name="P7"><text:span text:style-name="T1"><draw:frame draw:style-name="fr1" draw:name="Image94" text:anchor-type="as-char" svg:width="75.48mm" svg:height="26.05mm" draw:z-index="90"><draw:image xlink:href="Pictures/200000070003138D00010EFE6DD8856F.svm" xlink:type="simple" xlink:show="embed" xlink:actuate="onLoad"/></draw:frame></text:span><text:span text:style-name="T4">On regroupe les évènements 13 et 15.</text:span></text:p>
      <text:p text:style-name="P4">On obtient le même résultat de différent manière:</text:p>
      <text:p text:style-name="P4">1)Méthode empirique:</text:p>
      <text:p text:style-name="P4">En remarquant que l'entrée B change d'état sans changer S on sait que B n'est pas dans l'équation.</text:p>
      <text:p text:style-name="P4"/>
      <text:p text:style-name="P4">2)Par les équations:</text:p>
      <text:p text:style-name="P4">L'équation de ce couple est: S = (D C NON_B A) OU (D C B A).</text:p>
      <text:p text:style-name="P4">En simplifiant par adjacence on a: S = (D C A)</text:p>
      <text:p text:style-name="P4"/>
      <text:p text:style-name="P4">3) Méthode ensembliste:</text:p>
      <text:p text:style-name="P4">En remarquant que notre couple est contenu dans l'intersection des ensembles A, C, D on a l'équation suivante: S = (A C D). </text:p>
      <text:p text:style-name="P4"/>
      <text:p text:style-name="P4"/>
      <text:p text:style-name="P4">Ensuite un regroupement en imaginant que le même tableau est reproduit à droite et à gauche de notre tableau. Ca fait un peu bizarre, mais c'est bon.</text:p>
      <text:p text:style-name="P7"><text:span text:style-name="T1"><draw:frame draw:style-name="fr1" draw:name="Image95" text:anchor-type="as-char" svg:width="76.06mm" svg:height="25.89mm" draw:z-index="91"><draw:image xlink:href="Pictures/200000070003138D00010D3C69501DA6.svm" xlink:type="simple" xlink:show="embed" xlink:actuate="onLoad"/></draw:frame></text:span><text:span text:style-name="T4">On regroupe les évènements 4 et 6.</text:span></text:p>
      <text:p text:style-name="P4">On obtient le même résultat de différent manière:</text:p>
      <text:p text:style-name="P4">1)Méthode empirique:</text:p>
      <text:p text:style-name="P4">En remarquant que l'entrée B change d'état sans changer S on sait que B n'est pas dans l'équation.</text:p>
      <text:p text:style-name="P4"/>
      <text:p text:style-name="P4">2)Par les équations:</text:p>
      <text:p text:style-name="P4">L'équation de ce couple est: S=(NON_D C NON_B NON_A) ou (NON_D C B NON_A)</text:p>
      <text:p text:style-name="P4">En simplifiant par adjacence on a: S = (NON_D C NON_A)</text:p>
      <text:p text:style-name="P4"/>
      <text:p text:style-name="P4">3) Méthode ensembliste:</text:p>
      <text:p text:style-name="P4">On vérifie que notre couple est contenu dans l'intersection des ensembles: NON_D, C et NON_A.</text:p>
      <text:p text:style-name="P4"/>
      <text:p text:style-name="P4"/>
      <text:p text:style-name="P4">Ensuite les regroupements selon un axe vertical:</text:p>
      <text:p text:style-name="P7"><text:span text:style-name="T1"><draw:frame draw:style-name="fr1" draw:name="Image96" text:anchor-type="as-char" svg:width="75.35mm" svg:height="26.33mm" draw:z-index="92"><draw:image xlink:href="Pictures/200000070003138D000110A577DBB7EA.svm" xlink:type="simple" xlink:show="embed" xlink:actuate="onLoad"/></draw:frame></text:span><text:span text:style-name="T4">On regroupe les évènements 0 et 4.</text:span></text:p>
      <text:p text:style-name="P4">1)Méthode empirique: En remarquant que l'entrée C change d'état sans changer S on sait que C n'est pas dans l'équation.</text:p>
      <text:p text:style-name="P4">2)Par les équations: S=(NON_D NON_C NON_B NON_A) OU (NON_D C NON_B NON_A)</text:p>
      <text:p text:style-name="P4">En simplifiant par adjacence on a: S = NON_D NON_B NON_A.</text:p>
      <text:p text:style-name="P4">3) Méthode ensembliste: On vérifie que notre couple n'est ni dans A, ni dans B, ni dans D.</text:p>
      <text:p text:style-name="P12"/>
      <text:p text:style-name="P12"/>
      <text:p text:style-name="P4">En imaginant que le même tableau se reproduit dessus et dessous.</text:p>
      <text:p text:style-name="P7"><text:span text:style-name="T1"><draw:frame draw:style-name="fr1" draw:name="Image97" text:anchor-type="as-char" svg:width="76.06mm" svg:height="26.49mm" draw:z-index="93"><draw:image xlink:href="Pictures/200000070003138D00011281BD7FE204.svm" xlink:type="simple" xlink:show="embed" xlink:actuate="onLoad"/></draw:frame></text:span><text:span text:style-name="T4">On regroupe les évènements 1 et 9.</text:span></text:p>
      <text:p text:style-name="P4">1)C'est D qui change d'état.</text:p>
      <text:p text:style-name="P4">2) S=(NON_D NON_C NON_B A) OU (D NON_C NON_B A)</text:p>
      <text:p text:style-name="P4">En simplifiant par adjacence on a: S = NON_C NON_B A.</text:p>
      <text:p text:style-name="P4">3) On vérifie que notre couple est dans A, mais pas dans B, ni dans C.</text:p>
      <text:p text:style-name="P4"/>
      <text:p text:style-name="P4"/>
      <text:p text:style-name="P3">Les regroupements de 4 cases:</text:p>
      <text:p text:style-name="P4"/>
      <text:p text:style-name="P4">Selon un axe horizontal:</text:p>
      <text:p text:style-name="P7"><text:span text:style-name="T1"><draw:frame draw:style-name="fr1" draw:name="Image98" text:anchor-type="as-char" svg:width="48mm" svg:height="51.79mm" draw:z-index="94"><draw:image xlink:href="Pictures/200000070002D9280003138D47BEAAF6.svm" xlink:type="simple" xlink:show="embed" xlink:actuate="onLoad"/></draw:frame></text:span><text:span text:style-name="T1"><draw:frame draw:style-name="fr1" draw:name="Image99" text:anchor-type="as-char" svg:width="75.69mm" svg:height="26.65mm" draw:z-index="95"><draw:image xlink:href="Pictures/200000070003138D0001145E15C2FD45.svm" xlink:type="simple" xlink:show="embed" xlink:actuate="onLoad"/></draw:frame></text:span><text:span text:style-name="T4">On regroupe les états 12, 13, 14 et 15.</text:span></text:p>
      <text:p text:style-name="P4">1) Raisonnement empirique:</text:p>
      <text:p text:style-name="P4">On voit que a et b changent sans rien changer, il ne seront pas dans l'équation finale.</text:p>
      <text:p text:style-name="P4"/>
      <text:p text:style-name="P4">2) Le bidimensionnel nous donne:</text:p>
      <text:p text:style-name="P6"><draw:frame draw:style-name="fr1" draw:name="Image100" text:anchor-type="as-char" svg:width="75.53mm" svg:height="15.88mm" draw:z-index="96"><draw:image xlink:href="Pictures/200000070003138D0000A48A5B48DF42.svm" xlink:type="simple" xlink:show="embed" xlink:actuate="onLoad"/></draw:frame></text:p>
      <text:p text:style-name="P4">3) Le raisonnement ensembliste devient plus efficace:</text:p>
      <text:p text:style-name="P4">On voit que notre groupe est dans C et D.</text:p>
      <text:p text:style-name="P4"/>
      <text:p text:style-name="P4"/>
      <text:p text:style-name="P4">Selon un axe vertical:</text:p>
      <text:p text:style-name="P7"><text:span text:style-name="T1"><draw:frame draw:style-name="fr1" draw:name="Image101" text:anchor-type="as-char" svg:width="75.53mm" svg:height="25.74mm" draw:z-index="97"><draw:image xlink:href="Pictures/200000070003138D00010B95C4B731A9.svm" xlink:type="simple" xlink:show="embed" xlink:actuate="onLoad"/></draw:frame></text:span><text:span text:style-name="T4">On regroupe les états: 2, 6, 14 et 10.</text:span></text:p>
      <text:p text:style-name="P4">On voit que "c" et "d" varient sans rien changer.</text:p>
      <text:p text:style-name="P4">Le calcul donne S = B ET NON_A.</text:p>
      <text:p text:style-name="P4">On vérifie que notre groupe est dans B mais pas dans A.</text:p>
      <text:p text:style-name="P4"/>
      <text:p text:style-name="P4"/>
      <text:p text:style-name="P4"/>
      <text:p text:style-name="P4">Mixte, cad selon un axe vertical, et un axe horizontal:</text:p>
      <text:p text:style-name="P7"><text:span text:style-name="T1"><draw:frame draw:style-name="fr1" draw:name="Image102" text:anchor-type="as-char" svg:width="75.48mm" svg:height="25.59mm" draw:z-index="98"><draw:image xlink:href="Pictures/200000070003138D000109ED68E817A8.svm" xlink:type="simple" xlink:show="embed" xlink:actuate="onLoad"/></draw:frame></text:span><text:span text:style-name="T4">On regroupe les états: 0, 1, 4 et 5</text:span></text:p>
      <text:p text:style-name="P4">On voit que "c" et "a" varient sans rien changer.</text:p>
      <text:p text:style-name="P4">Le calcul donne S = NON_D ET NON_B.</text:p>
      <text:p text:style-name="P4">On vérifie que notre groupe n'est ni dans B, ni dans D.</text:p>
      <text:p text:style-name="P4"/>
      <text:p text:style-name="P4"/>
      <text:p text:style-name="P4">Mixte, en imaginant une recopie à droite et à gauche:</text:p>
      <text:p text:style-name="P7"><text:span text:style-name="T1"><draw:frame draw:style-name="fr1" draw:name="Image103" text:anchor-type="as-char" svg:width="75.69mm" svg:height="26.05mm" draw:z-index="99"><draw:image xlink:href="Pictures/200000070003138D00010EFE5AC1C516.svm" xlink:type="simple" xlink:show="embed" xlink:actuate="onLoad"/></draw:frame></text:span><text:span text:style-name="T4">On regroupe les états: 8, 10, 12 et 14.</text:span></text:p>
      <text:p text:style-name="P4">On voit que "B" et "C" varient sans rien changer.</text:p>
      <text:p text:style-name="P4">Le calcul donne S = D ET NON_A.</text:p>
      <text:p text:style-name="P4">On vérifie que notre groupe est dans D sans être dans A.</text:p>
      <text:p text:style-name="P4"/>
      <text:p text:style-name="P4">Mixte, en imaginant une recopie au-dessus et au-dessous:</text:p>
      <text:p text:style-name="P7"><text:span text:style-name="T1"><draw:frame draw:style-name="fr1" draw:name="Image104" text:anchor-type="as-char" svg:width="75.3mm" svg:height="26.35mm" draw:z-index="100"><draw:image xlink:href="Pictures/200000070003138D000110DAF9F9224B.svm" xlink:type="simple" xlink:show="embed" xlink:actuate="onLoad"/></draw:frame></text:span><text:span text:style-name="T4">On regroupe les états: 0, 1, 8 et 9.</text:span></text:p>
      <text:p text:style-name="P4">On voit que "A" et "D" varient sans rien changer.</text:p>
      <text:p text:style-name="P4">Le calcul donne S = NON_C ET NON_B.</text:p>
      <text:p text:style-name="P4">On vérifie que notre groupe n'est ni dans "C", ni dans "B".</text:p>
      <text:p text:style-name="P4"/>
      <text:p text:style-name="P4">Mixte, en imaginant deux recopies.</text:p>
      <text:p text:style-name="P7"><text:span text:style-name="T1"><draw:frame draw:style-name="fr1" draw:name="Image105" text:anchor-type="as-char" svg:width="75.48mm" svg:height="26.05mm" draw:z-index="101"><draw:image xlink:href="Pictures/200000070003138D00010EFE8A15D796.svm" xlink:type="simple" xlink:show="embed" xlink:actuate="onLoad"/></draw:frame></text:span><text:span text:style-name="T4">On regroupe les états: 0, 2, 8 et 10.</text:span></text:p>
      <text:p text:style-name="P4">On voit que "B" et "D" varient sans rien changer.</text:p>
      <text:p text:style-name="P4">Le calcul donne S = NON_C ET NON_A.</text:p>
      <text:p text:style-name="P4">On vérifie que notre groupe n'est ni dans "C", ni dans "A".</text:p>
      <text:p text:style-name="P4"/>
      <text:p text:style-name="P4"/>
      <text:p text:style-name="P3">Les regroupements de 8 cases:</text:p>
      <text:p text:style-name="P4"/>
      <text:p text:style-name="P4">Selon un axe horizontal:</text:p>
      <text:p text:style-name="P7"><text:span text:style-name="T1"><draw:frame draw:style-name="fr1" draw:name="Image106" text:anchor-type="as-char" svg:width="75.48mm" svg:height="25.59mm" draw:z-index="102"><draw:image xlink:href="Pictures/200000070003138D000109EDB2C63EB8.svm" xlink:type="simple" xlink:show="embed" xlink:actuate="onLoad"/></draw:frame></text:span><text:span text:style-name="T4">On regroupe les états de 0 à 7.</text:span></text:p>
      <text:p text:style-name="P4">On voit que "A", "B" et "C" varient sans rien changer.</text:p>
      <text:p text:style-name="P4">Le calcul donne S = NON_D</text:p>
      <text:p text:style-name="P4">On vérifie que notre groupe n'est pas dans D.</text:p>
      <text:p text:style-name="P4"/>
      <text:p text:style-name="P4">Selon un axe vertical:</text:p>
      <text:p text:style-name="P7"><text:span text:style-name="T1"><draw:frame draw:style-name="fr1" draw:name="Image107" text:anchor-type="as-char" svg:width="75.48mm" svg:height="26.05mm" draw:z-index="103"><draw:image xlink:href="Pictures/200000070003138D00010EFE274779BD.svm" xlink:type="simple" xlink:show="embed" xlink:actuate="onLoad"/></draw:frame></text:span><text:span text:style-name="T4">On regroupe les états de 1,3, 5, 7, 13, 15, 9 et 11.</text:span></text:p>
      <text:p text:style-name="P4">On voit que"B", "C" et "D" varient sans rien changer.</text:p>
      <text:p text:style-name="P4">Le calcul donne S = A.</text:p>
      <text:p text:style-name="P4">On vérifie que notre groupe est dans A.</text:p>
      <text:p text:style-name="P4"/>
      <text:p text:style-name="P4">En imaginant une recopie à gauche et à droite.</text:p>
      <text:p text:style-name="P7"><text:span text:style-name="T1"><draw:frame draw:style-name="fr1" draw:name="Image108" text:anchor-type="as-char" svg:width="76.18mm" svg:height="25.75mm" draw:z-index="104"><draw:image xlink:href="Pictures/200000070003138D00010B95BB386B61.svm" xlink:type="simple" xlink:show="embed" xlink:actuate="onLoad"/></draw:frame></text:span><text:span text:style-name="T4">On regroupe les états de O, 2, 4, 6, 8, 10, 12 et 14.</text:span></text:p>
      <text:p text:style-name="P4">On voit que"B", "C" et "D" varient sans rien changer.</text:p>
      <text:p text:style-name="P4">Le calcul donne S = NON_A.</text:p>
      <text:p text:style-name="P4">On vérifie que notre groupe n'est pas dans A.</text:p>
      <text:p text:style-name="P4"/>
      <text:p text:style-name="P4">En imaginant une recopie au-dessus et au-dessous.</text:p>
      <text:p text:style-name="P7"><text:span text:style-name="T1"><draw:frame draw:style-name="fr1" draw:name="Image109" text:anchor-type="as-char" svg:width="76.18mm" svg:height="25.75mm" draw:z-index="105"><draw:image xlink:href="Pictures/200000070003138D00010B95BDE6F1BB.svm" xlink:type="simple" xlink:show="embed" xlink:actuate="onLoad"/></draw:frame></text:span><text:span text:style-name="T4">On regroupe les états 0, 1, 2, 3, 8, 9, 10, 11.</text:span></text:p>
      <text:p text:style-name="P4">On voit que"a", "B" et "D" varient sans rien changer.</text:p>
      <text:p text:style-name="P4">Le calcul donne S = NON_C.</text:p>
      <text:p text:style-name="P4">On vérifie que notre groupe n'est pas dans C.</text:p>
      <text:p text:style-name="P4"/>
      <text:p text:style-name="P10">Synthèse de la fonction "Dizaine".</text:p>
      <text:p text:style-name="P10"/>
      <text:p text:style-name="P3">Rappel:</text:p>
      <text:p text:style-name="P4">Après avoir remplie la table de vérité, nous avons rempli le tableau de Karnaugh de la fonction.</text:p>
      <text:p text:style-name="P6"><draw:frame draw:style-name="fr1" draw:name="Image110" text:anchor-type="as-char" svg:width="76.08mm" svg:height="41.08mm" draw:z-index="106"><draw:image xlink:href="Pictures/200000070003138D0001AB43F816EEBF.svm" xlink:type="simple" xlink:show="embed" xlink:actuate="onLoad"/></draw:frame></text:p>
      <text:p text:style-name="P3">Faisons les regroupements:</text:p>
      <text:p text:style-name="P4">Dans le tableau de Karnaugh, il faut faire les regroupements, sachant que:</text:p>
      <text:p text:style-name="P4">- Il faut essayer de regrouper tous les "1" au moins une fois, mais ça n'est pas toujours possible. S'il sont totalement seuls, alors leur équation ne peut pas se simplifier par adjacence (c'est le cas des "OU_EX").</text:p>
      <text:p text:style-name="P4">- Un "1" peut être utilisé dans autant de regroupements qu'on le désire.</text:p>
      <text:p text:style-name="P4">- Plus on fait des regroupements important, plus l'équation est simple.</text:p>
      <text:p text:style-name="P4"/>
      <text:p text:style-name="P4">Ensuite il faut faire un grand OU des équations de tous les groupes, sans oublier les "1" qui sont seuls. Puis, il faut encore essayer de simplifier, l'équation obtenue ... en utilisant d'autre règles que l'adjacence. Par exemple si on voit des structures en damiers, ou des constructions selon la diagonale, il y a lieu de faire apparaître des OU_EX ou des ET_EX. Ce n'est que si aucune règles de simplification ne peut être appliquée que la formule est optimale.</text:p>
      <text:p text:style-name="P4"/>
      <text:p text:style-name="P3">On obtient:</text:p>
      <text:p text:style-name="P4"/>
      <text:p text:style-name="P4"><text:s/>Groupe 1 <text:s/>Groupe 2 <text:s text:c="2"/>Groupe 3 <text:s text:c="3"/>Total</text:p>
      <text:p text:style-name="P6"><draw:frame draw:style-name="fr1" draw:name="Image111" text:anchor-type="as-char" svg:width="75.71mm" svg:height="9.07mm" draw:z-index="107"><draw:image xlink:href="Pictures/200000070003138D00005E917DECA991.svm" xlink:type="simple" xlink:show="embed" xlink:actuate="onLoad"/></draw:frame></text:p>
      <text:p text:style-name="P4">Au lieu de prendre le tableau de gauche, choisissons celui de droite, qui est plus pratique pour la mise en équation.</text:p>
      <text:p text:style-name="P6"><draw:frame draw:style-name="fr1" draw:name="Image112" text:anchor-type="as-char" svg:width="75.85mm" svg:height="27.83mm" draw:z-index="108"><draw:image xlink:href="Pictures/200000070003138D000120C5F4340982.svm" xlink:type="simple" xlink:show="embed" xlink:actuate="onLoad"/></draw:frame></text:p>
      <text:p text:style-name="P3">Mise en équation du groupe 1:</text:p>
      <text:p text:style-name="P7"><text:span text:style-name="T1"><draw:frame draw:style-name="fr1" draw:name="Image113" text:anchor-type="as-char" svg:width="48mm" svg:height="36.14mm" draw:z-index="109"><draw:image xlink:href="Pictures/200000070003138D000253502121203D.svm" xlink:type="simple" xlink:show="embed" xlink:actuate="onLoad"/></draw:frame></text:span><text:span text:style-name="T4">On voit que "B" varie sans rien changer à l'équation.</text:span></text:p>
      <text:p text:style-name="P4">Le calcul donne S = C ET A.</text:p>
      <text:p text:style-name="P4">On vérifie bien que le groupe est dans C et dans A.</text:p>
      <text:p text:style-name="P4"/>
      <text:p text:style-name="P3">Mise en équation du groupe 2:</text:p>
      <text:p text:style-name="P7"><text:span text:style-name="T1"><draw:frame draw:style-name="fr1" draw:name="Image114" text:anchor-type="as-char" svg:width="48mm" svg:height="34.45mm" draw:z-index="110"><draw:image xlink:href="Pictures/200000070003138D0002379DD5AF9067.svm" xlink:type="simple" xlink:show="embed" xlink:actuate="onLoad"/></draw:frame></text:span><text:span text:style-name="T4">On voit que "A" varie sans rien changer à l'équation.</text:span></text:p>
      <text:p text:style-name="P4">Le calcul donne S = B ET C.</text:p>
      <text:p text:style-name="P4">On vérifie bien que le groupe est dans B et dans C.</text:p>
      <text:p text:style-name="P4"/>
      <text:p text:style-name="P3">Mise en équation du groupe 3:</text:p>
      <text:p text:style-name="P7"><text:span text:style-name="T1"><draw:frame draw:style-name="fr1" draw:name="Image115" text:anchor-type="as-char" svg:width="48mm" svg:height="35.3mm" draw:z-index="111"><draw:image xlink:href="Pictures/200000070003138D00024527FC447FC2.svm" xlink:type="simple" xlink:show="embed" xlink:actuate="onLoad"/></draw:frame></text:span><text:span text:style-name="T4">On voit que "C" varie sans rien changer à l'équation.</text:span></text:p>
      <text:p text:style-name="P4">Le calcul donne S = B ET A.</text:p>
      <text:p text:style-name="P4">On vérifie bien que le groupe est dans B et dans A.</text:p>
      <text:p text:style-name="P4"/>
      <text:p text:style-name="P3">Pour obtenir le résultat final, on regroupe tout dans un "OU":</text:p>
      <text:p text:style-name="P6"><draw:frame draw:style-name="fr1" draw:name="Image116" text:anchor-type="as-char" svg:width="36mm" svg:height="31.75mm" draw:z-index="112"><draw:image xlink:href="Pictures/200000070003138D0002BC02DAD4BB2B.svm" xlink:type="simple" xlink:show="embed" xlink:actuate="onLoad"/></draw:frame></text:p>
      <text:p text:style-name="P10">Traitons la suite de l'exemple: (la fonction "Unité").</text:p>
      <text:p text:style-name="P3"/>
      <text:p text:style-name="P3">On se rappelle l'équation de la fonction "Unité"</text:p>
      <text:p text:style-name="P6"><draw:frame draw:style-name="fr1" draw:name="Image117" text:anchor-type="as-char" svg:width="45.01mm" svg:height="76.13mm" draw:z-index="113"><draw:image xlink:href="Pictures/200000070001D2A30003138D624A367D.svm" xlink:type="simple" xlink:show="embed" xlink:actuate="onLoad"/></draw:frame></text:p>
      <text:p text:style-name="P3">Remplissons son tableau de Karnaugh.</text:p>
      <text:p text:style-name="P6"><draw:frame draw:style-name="fr1" draw:name="Image118" text:anchor-type="as-char" svg:width="75.62mm" svg:height="59.94mm" draw:z-index="114"><draw:image xlink:href="Pictures/200000070003138D00026C1E366FAF12.svm" xlink:type="simple" xlink:show="embed" xlink:actuate="onLoad"/></draw:frame></text:p>
      <text:p text:style-name="P3">Procédons aux regroupements.</text:p>
      <text:p text:style-name="P4">Il est impossible de trouver des regroupements. Par contre, on peut remarquer une structuration parfaite en damier, qui signifie qu'on a affaire à un OU_EX ou un ET_EX. Ici donc, aucune simplification n'est possible grâce à l'adjacence. Il nous faut trouver d'autres règles.</text:p>
      <text:p text:style-name="P4"/>
      <text:p text:style-name="P3">Suite de la simplification:</text:p>
      <text:p text:style-name="P4">La structure en damier du tableau de Karnaugh nous incite à faire apparaitre un OU_EX dans le calcul bidimensionnel.</text:p>
      <text:p text:style-name="P7"><text:span text:style-name="T1"><draw:frame draw:style-name="fr1" draw:name="Image119" text:anchor-type="as-char" svg:width="75.81mm" svg:height="23.81mm" draw:z-index="115"><draw:image xlink:href="Pictures/200000070003138D0000F6CFC21D76DE.svm" xlink:type="simple" xlink:show="embed" xlink:actuate="onLoad"/></draw:frame></text:span><text:span text:style-name="T4">On obtient bien l'équation suivante: a OU_EX (b OU_EX c).</text:span></text:p>
      <text:p text:style-name="P4"/>
      <text:p text:style-name="P4"/>
      <text:p text:style-name="P8">Vérification de notre travail en regroupant les zéros.</text:p>
      <text:p text:style-name="P12"/>
      <text:p text:style-name="P10">Rappel:</text:p>
      <text:p text:style-name="P4">Il faut bien se rappeler que derrière cette opération de regroupement des "1" dans un tableau de Karnaugh, il y a le discours suivant: Un tableau de Karnaugh, c'est une table de vérité redisposée pour mettre en évidence les adjacences. Une table de vérité montre tous les cas où une sortie est à "1", et tous les cas ou une sortie est à "0".</text:p>
      <text:p text:style-name="P6"><draw:frame draw:style-name="fr1" draw:name="Image120" text:anchor-type="as-char" svg:width="42mm" svg:height="70.86mm" draw:z-index="116"><draw:image xlink:href="Pictures/200000070001D2A30003138D624A367D.svm" xlink:type="simple" xlink:show="embed" xlink:actuate="onLoad"/></draw:frame></text:p>
      <text:p text:style-name="P4"/>
      <text:p text:style-name="P10">Vérifions la fonction "unité".</text:p>
      <text:p text:style-name="P4">Soit la table de vérité suivante. Je puis dire: "Sa sortie Un est à un si j'ai Ev1 OU Ev2 OU Ev4 OU Ev7. Mais je puis encore dire: Sa sortie est à zéro si j'ai: Ev0 OU Ev3 OU Ev5 OU Ev6.</text:p>
      <text:p text:style-name="P4"/>
      <text:p text:style-name="P4">En bidimensionnel on obtient l'équation suivante:</text:p>
      <text:p text:style-name="P7"><text:span text:style-name="T1"><draw:frame draw:style-name="fr1" draw:name="Image121" text:anchor-type="as-char" svg:width="75.85mm" svg:height="15.52mm" draw:z-index="117"><draw:image xlink:href="Pictures/200000070003138D0000A155EAD06604.svm" xlink:type="simple" xlink:show="embed" xlink:actuate="onLoad"/></draw:frame></text:span><text:span text:style-name="T4">En complémentant des deux côtés on a:</text:span></text:p>
      <text:p text:style-name="P6"><draw:frame draw:style-name="fr1" draw:name="Image122" text:anchor-type="as-char" svg:width="48mm" svg:height="20.92mm" draw:z-index="118"><draw:image xlink:href="Pictures/200000070003138D0001587A8BB7ABAF.svm" xlink:type="simple" xlink:show="embed" xlink:actuate="onLoad"/></draw:frame></text:p>
      <text:p text:style-name="P3">Conclusion:</text:p>
      <text:p text:style-name="P4">On trouve le même résultat. Par cette méthode, on peut donc vérifier les calculs que l'on a fait en extrayant les "1" du tableau de Karnaugh.</text:p>
      <text:p text:style-name="P4"/>
      <text:p text:style-name="P10">Vérifions la fonction "dizaine".</text:p>
      <text:p text:style-name="P12"/>
      <text:p text:style-name="P3">Rappel de la table de vérité de la fonction:</text:p>
      <text:p text:style-name="P7"><text:span text:style-name="T1"><draw:frame draw:style-name="fr1" draw:name="Image123" text:anchor-type="as-char" svg:width="45.01mm" svg:height="76.13mm" draw:z-index="119"><draw:image xlink:href="Pictures/200000070001D2A30003138DF883E0D6.svm" xlink:type="simple" xlink:show="embed" xlink:actuate="onLoad"/></draw:frame></text:span><text:span text:style-name="T4">Soit la table de vérité suivante. Je puis dire: "Sa sorte Un est à un si j'ai Ev3 OU Ev5 OU Ev6 OU Ev7. Mais je puis encore dire: Sa sortie est à zéro si j'ai: Ev0 OU Ev1 OU Ev2 OU Ev4.</text:span></text:p>
      <text:p text:style-name="P12"/>
      <text:p text:style-name="P3">Remplissage du tableau de karnaugh.</text:p>
      <text:p text:style-name="P4">Dans ce cas encore, le tableau de karnaugh peut nous montrer les simplifications possibles par adjacence.</text:p>
      <text:p text:style-name="P6"><draw:frame draw:style-name="fr1" draw:name="Image124" text:anchor-type="as-char" svg:width="76.08mm" svg:height="41.08mm" draw:z-index="120"><draw:image xlink:href="Pictures/200000070003138D0001AB43F816EEBF.svm" xlink:type="simple" xlink:show="embed" xlink:actuate="onLoad"/></draw:frame></text:p>
      <text:p text:style-name="P4">Après les regroupements, on obtient:</text:p>
      <text:p text:style-name="P4"><text:s/>groupe 1 <text:s/>groupe 2 <text:s text:c="3"/>groupe 3 <text:s text:c="6"/>Total</text:p>
      <text:p text:style-name="P6"><draw:frame draw:style-name="fr1" draw:name="Image125" text:anchor-type="as-char" svg:width="75.49mm" svg:height="9.03mm" draw:z-index="121"><draw:image xlink:href="Pictures/200000070003138D00005DD8F9F5384D.svm" xlink:type="simple" xlink:show="embed" xlink:actuate="onLoad"/></draw:frame></text:p>
      <text:p text:style-name="P11">Prenons les conventions de représentation suivantes:</text:p>
      <text:p text:style-name="P6"><draw:frame draw:style-name="fr1" draw:name="Image126" text:anchor-type="as-char" svg:width="76.16mm" svg:height="27.83mm" draw:z-index="122"><draw:image xlink:href="Pictures/200000070003138D000120C506BF8579.svm" xlink:type="simple" xlink:show="embed" xlink:actuate="onLoad"/></draw:frame></text:p>
      <text:p text:style-name="P3">Mise en équation du groupe 1:</text:p>
      <text:p text:style-name="P7"><text:span text:style-name="T1"><draw:frame draw:style-name="fr1" draw:name="Image127" text:anchor-type="as-char" svg:width="36mm" svg:height="26.46mm" draw:z-index="123"><draw:image xlink:href="Pictures/200000070003138D00024527CBACC924.svm" xlink:type="simple" xlink:show="embed" xlink:actuate="onLoad"/></draw:frame></text:span><text:span text:style-name="T4">On regroupe les états: 0 et 1.</text:span></text:p>
      <text:p text:style-name="P4">On voit que "A" varie sans rien changer à l'équation.</text:p>
      <text:p text:style-name="P4">Le calcul donne NON_S = NON_B NON_C</text:p>
      <text:p text:style-name="P4">On vérifie bien que le groupe n'est ni dans C ni dans B.</text:p>
      <text:p text:style-name="P4"/>
      <text:p text:style-name="P3">Mise en équation du groupe 2:</text:p>
      <text:p text:style-name="P7"><text:span text:style-name="T1"><draw:frame draw:style-name="fr1" draw:name="Image128" text:anchor-type="as-char" svg:width="42mm" svg:height="32mm" draw:z-index="124"><draw:image xlink:href="Pictures/200000070003138D000257DC4A414863.svm" xlink:type="simple" xlink:show="embed" xlink:actuate="onLoad"/></draw:frame></text:span><text:span text:style-name="T4">On regroupe les états: 0 et 4.</text:span></text:p>
      <text:p text:style-name="P4">On voit que "C" varie sans rien changer à l'équation.</text:p>
      <text:p text:style-name="P4">Le calcul donne NON_S = NON_B NON_A.</text:p>
      <text:p text:style-name="P4">On vérifie bien que le groupe n'est ni dans A ni dans B.</text:p>
      <text:p text:style-name="P4"/>
      <text:p text:style-name="P3">Mise en équation du groupe 3:</text:p>
      <text:p text:style-name="P7"><text:span text:style-name="T1"><draw:frame draw:style-name="fr1" draw:name="Image129" text:anchor-type="as-char" svg:width="42mm" svg:height="28.12mm" draw:z-index="125"><draw:image xlink:href="Pictures/200000070003138D0002129D2EB4BBE0.svm" xlink:type="simple" xlink:show="embed" xlink:actuate="onLoad"/></draw:frame></text:span><text:span text:style-name="T4">On regroupe les états: 0 et 2.</text:span></text:p>
      <text:p text:style-name="P4">On voit que "B" varie sans rien changer à l'équation.</text:p>
      <text:p text:style-name="P4">Le calcul donne NON_S = NON_C NON_A.</text:p>
      <text:p text:style-name="P4">On vérifie bien que le groupe n'est ni dans A ni dans C.</text:p>
      <text:p text:style-name="P4"/>
      <text:p text:style-name="P4">Les tableaux de karnaugh nous ont donc permis de simplifier un peu par adjacence. Continuons le travail: En bidimentionnel on obtient l'équation suivante:</text:p>
      <text:p text:style-name="P7"><text:span text:style-name="T1"><draw:frame draw:style-name="fr1" draw:name="Image130" text:anchor-type="as-char" svg:width="24.01mm" svg:height="26.55mm" draw:z-index="126"><draw:image xlink:href="Pictures/200000070002C2010003138D5B916EB2.svm" xlink:type="simple" xlink:show="embed" xlink:actuate="onLoad"/></draw:frame></text:span><text:span text:style-name="T4">En complémentant des deux côtés on a:</text:span></text:p>
      <text:p text:style-name="P6"><draw:frame draw:style-name="fr1" draw:name="Image131" text:anchor-type="as-char" svg:width="75.95mm" svg:height="19.58mm" draw:z-index="127"><draw:image xlink:href="Pictures/200000070003138D0000CAE21ECF4EE9.svm" xlink:type="simple" xlink:show="embed" xlink:actuate="onLoad"/></draw:frame></text:p>
      <text:p text:style-name="P3">Conclusion:</text:p>
      <text:p text:style-name="P4">On trouve le même résultat. Par cette méthode, on peut donc vérifier les calculs que l'on a fait en extrayant les "1" du tableau de Karnaugh.</text:p>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Times New Roman" svg:font-family="'Times New Roman'"/>
    <style:font-face style:name="Courier" svg:font-family="Courier" style:font-family-generic="modern"/>
    <style:font-face style:name="MS Sans Serif" svg:font-family="'MS Sans Serif'" style:font-family-generic="swiss"/>
    <style:font-face style:name="Albany AMT" svg:font-family="'Albany AMT'" style:font-pitch="variable"/>
    <style:font-face style:name="Lucidasans" svg:font-family="Lucidasans"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style:font-name="Times New Roman" fo:font-size="12pt" fo:language="fr" fo:country="FR" style:font-name-asian="Albany AMT"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MS Sans Serif" fo:font-size="10pt" fo:language="en" fo:country="US" style:font-name-asian="MS Sans Serif" style:font-size-asian="10pt" style:font-name-complex="MS Sans Serif" style:font-size-complex="10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Times New Roman" style:font-name-complex="Lucidasans1"/>
    </style:style>
    <style:style style:name="Caption" style:family="paragraph" style:parent-style-name="Standard" style:class="extra">
      <style:paragraph-properties fo:margin-top="2.12mm" fo:margin-bottom="2.12mm" text:number-lines="false" text:line-number="0"/>
      <style:text-properties style:font-name="Times New Roman"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Times New Roman" style:font-name-complex="Lucidasans1"/>
    </style:style>
    <style:style style:name="Default_20_Paragraph_20_Font" style:display-name="Default Paragraph Font"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pm1">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pre$Linux OpenOffice.org_project/680$Build-8825</meta:generator>
    <dc:description>Ya des pb d'affichage
Le sujet est certainement les tableaux de Karnaugth, peut être pour calculer les équations des circuits logique à l'intérieur d'un µp.</dc:description>
    <meta:creation-date>2010-01-21T09:31:00</meta:creation-date>
    <dc:date>2010-01-21T10:47:08</dc:date>
    <dc:language>fr-FR</dc:language>
    <meta:editing-cycles>1</meta:editing-cycles>
    <meta:editing-duration>PT0S</meta:editing-duration>
    <meta:user-defined meta:name="Info 1"/>
    <meta:user-defined meta:name="Info 2"/>
    <meta:user-defined meta:name="Info 3"/>
    <meta:user-defined meta:name="Info 4"/>
    <meta:document-statistic meta:table-count="0" meta:image-count="131" meta:object-count="0" meta:page-count="27" meta:paragraph-count="511" meta:word-count="5256" meta:character-count="29614"/>
  </office:meta>
</office:document-meta>
</file>