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3138D00003481A7C565DC.svm"/>
  <manifest:file-entry manifest:media-type="" manifest:full-path="Pictures/200000070003138D0001587A0513E5CB.svm"/>
  <manifest:file-entry manifest:media-type="" manifest:full-path="Pictures/200000070003138D00004C7B6BECD4CC.svm"/>
  <manifest:file-entry manifest:media-type="" manifest:full-path="Pictures/200000070003138D000050B827BC0FC7.svm"/>
  <manifest:file-entry manifest:media-type="" manifest:full-path="Pictures/200000070003138D0000F20DB3DF729A.svm"/>
  <manifest:file-entry manifest:media-type="" manifest:full-path="Pictures/200000070003138D0002934ABBB0CC2E.svm"/>
  <manifest:file-entry manifest:media-type="" manifest:full-path="Pictures/200000070003138D00006F50F82BDED6.svm"/>
  <manifest:file-entry manifest:media-type="" manifest:full-path="Pictures/200000070003138D00004F7A2B9EFEC1.svm"/>
  <manifest:file-entry manifest:media-type="" manifest:full-path="Pictures/2000000700030B130003138D72FE814C.svm"/>
  <manifest:file-entry manifest:media-type="" manifest:full-path="Pictures/200000070003138D0000A2E2906C0FE3.svm"/>
  <manifest:file-entry manifest:media-type="" manifest:full-path="Pictures/200000070003138D000077E4A9D7D397.svm"/>
  <manifest:file-entry manifest:media-type="" manifest:full-path="Pictures/200000070003138D00006F1B54477808.svm"/>
  <manifest:file-entry manifest:media-type="" manifest:full-path="Pictures/200000070003138D00026742614CA74F.svm"/>
  <manifest:file-entry manifest:media-type="" manifest:full-path="Pictures/200000070003138D000073DCCD4A4AAA.svm"/>
  <manifest:file-entry manifest:media-type="" manifest:full-path="Pictures/200000070003138D0000F0179AF23544.svm"/>
  <manifest:file-entry manifest:media-type="" manifest:full-path="Pictures/200000070003138D00009C947B4D310A.svm"/>
  <manifest:file-entry manifest:media-type="" manifest:full-path="Pictures/200000070003138D000079F579E7E75F.svm"/>
  <manifest:file-entry manifest:media-type="" manifest:full-path="Pictures/200000070003138D000077E4676A8ADF.svm"/>
  <manifest:file-entry manifest:media-type="" manifest:full-path="Pictures/200000070003138D000030C8BFD9F84B.svm"/>
  <manifest:file-entry manifest:media-type="" manifest:full-path="Pictures/200000070003138D0001AC313D29F8B3.svm"/>
  <manifest:file-entry manifest:media-type="" manifest:full-path="Pictures/200000070003138D0000798BE03F7BBA.svm"/>
  <manifest:file-entry manifest:media-type="" manifest:full-path="Pictures/200000070003138D000022013745D56F.svm"/>
  <manifest:file-entry manifest:media-type="" manifest:full-path="Pictures/200000070003138D0000DD7C16E54D26.svm"/>
  <manifest:file-entry manifest:media-type="" manifest:full-path="Pictures/200000070003138D00003E1D80C25B51.svm"/>
  <manifest:file-entry manifest:media-type="" manifest:full-path="Pictures/200000070003138D00003182BBFA0127.svm"/>
  <manifest:file-entry manifest:media-type="" manifest:full-path="Pictures/200000070003138D0000F404DC7CAF4A.svm"/>
  <manifest:file-entry manifest:media-type="" manifest:full-path="Pictures/200000070003138D0000EE0687A3E93A.svm"/>
  <manifest:file-entry manifest:media-type="" manifest:full-path="Pictures/200000070003138D0000798B9ADFEEE9.svm"/>
  <manifest:file-entry manifest:media-type="" manifest:full-path="Pictures/200000070003138D00007A0F8B57B6D4.svm"/>
  <manifest:file-entry manifest:media-type="" manifest:full-path="Pictures/200000070003138D000108112D24645D.svm"/>
  <manifest:file-entry manifest:media-type="" manifest:full-path="Pictures/200000070003138D000049470AEB777D.svm"/>
  <manifest:file-entry manifest:media-type="" manifest:full-path="Pictures/200000070003138D0000A9B5C0B2F834.svm"/>
  <manifest:file-entry manifest:media-type="" manifest:full-path="Pictures/200000070003138D0000DE35C727D892.svm"/>
  <manifest:file-entry manifest:media-type="" manifest:full-path="Pictures/200000070003138D0000E5DB528A94C3.svm"/>
  <manifest:file-entry manifest:media-type="" manifest:full-path="Pictures/200000070003138D00006DA80647B34F.svm"/>
  <manifest:file-entry manifest:media-type="" manifest:full-path="Pictures/200000070003138D0000DCC3DA2B2EA0.svm"/>
  <manifest:file-entry manifest:media-type="" manifest:full-path="Pictures/200000070003138D00005D54F5198129.svm"/>
  <manifest:file-entry manifest:media-type="" manifest:full-path="Pictures/200000070003138D0001F666E6DE418C.svm"/>
  <manifest:file-entry manifest:media-type="" manifest:full-path="Pictures/200000070003138D00004AB9C64A6154.svm"/>
  <manifest:file-entry manifest:media-type="" manifest:full-path="Pictures/200000070003138D000076A695A53F78.svm"/>
  <manifest:file-entry manifest:media-type="" manifest:full-path="Pictures/200000070003138D000079F530895631.svm"/>
  <manifest:file-entry manifest:media-type="" manifest:full-path="Pictures/200000070003138D000070A8DC63E268.svm"/>
  <manifest:file-entry manifest:media-type="" manifest:full-path="Pictures/200000070003138D0001467E0AB71BB0.svm"/>
  <manifest:file-entry manifest:media-type="" manifest:full-path="Pictures/200000070003138D0000631EBECF601A.svm"/>
  <manifest:file-entry manifest:media-type="" manifest:full-path="Pictures/200000070003138D000079F5FF35E64B.svm"/>
  <manifest:file-entry manifest:media-type="" manifest:full-path="Pictures/200000070003138D00004B091909A8C7.svm"/>
  <manifest:file-entry manifest:media-type="" manifest:full-path="Pictures/200000070003138D00006E9644BFB06F.svm"/>
  <manifest:file-entry manifest:media-type="" manifest:full-path="Pictures/200000070003138D00006F1B3C207E4E.svm"/>
  <manifest:file-entry manifest:media-type="" manifest:full-path="Pictures/200000070003138D0000F0175654E7A2.svm"/>
  <manifest:file-entry manifest:media-type="" manifest:full-path="Pictures/200000070003138D000079F5F31326F7.svm"/>
  <manifest:file-entry manifest:media-type="" manifest:full-path="Pictures/200000070003138D0000798B213A14BB.svm"/>
  <manifest:file-entry manifest:media-type="" manifest:full-path="Pictures/200000070003138D0000A43A8A02A2C7.svm"/>
  <manifest:file-entry manifest:media-type="" manifest:full-path="Pictures/200000070003138D0000482420C60952.svm"/>
  <manifest:file-entry manifest:media-type="" manifest:full-path="Pictures/200000070003138D000108FF743197AC.svm"/>
  <manifest:file-entry manifest:media-type="" manifest:full-path="Pictures/200000070003138D0000F404BC2737EA.svm"/>
  <manifest:file-entry manifest:media-type="" manifest:full-path="Pictures/200000070003138D000066F1C4B00EFC.svm"/>
  <manifest:file-entry manifest:media-type="" manifest:full-path="Pictures/200000070003138D0000675A431C5AE0.svm"/>
  <manifest:file-entry manifest:media-type="" manifest:full-path="Pictures/200000070003138D0000E2F706A91CEC.svm"/>
  <manifest:file-entry manifest:media-type="" manifest:full-path="Pictures/200000070003138D0000E79DF20DC4E8.svm"/>
  <manifest:file-entry manifest:media-type="" manifest:full-path="Pictures/200000070003138D00006E96025EC4F1.svm"/>
  <manifest:file-entry manifest:media-type="" manifest:full-path="Pictures/200000070003138D00011E7F80D35BCB.svm"/>
  <manifest:file-entry manifest:media-type="" manifest:full-path="Pictures/200000070003138D0000F46E66D853CF.svm"/>
  <manifest:file-entry manifest:media-type="" manifest:full-path="Pictures/200000070003138D0000432EFBF8B9FF.svm"/>
  <manifest:file-entry manifest:media-type="" manifest:full-path="Pictures/200000070003138D000039C620BB24F6.svm"/>
  <manifest:file-entry manifest:media-type="" manifest:full-path="Pictures/200000070003138D0000A2E290E98159.svm"/>
  <manifest:file-entry manifest:media-type="" manifest:full-path="Pictures/200000070003138D00007B82D9ECFEB5.svm"/>
  <manifest:file-entry manifest:media-type="" manifest:full-path="Pictures/200000070003138D00004824C4AA0305.svm"/>
  <manifest:file-entry manifest:media-type="" manifest:full-path="Pictures/200000070003138D00006D8E4B67B599.svm"/>
  <manifest:file-entry manifest:media-type="" manifest:full-path="Pictures/200000070003138D0000DE50C88682E7.svm"/>
  <manifest:file-entry manifest:media-type="" manifest:full-path="Pictures/200000070003138D0000CEB54A6200D3.svm"/>
  <manifest:file-entry manifest:media-type="" manifest:full-path="Pictures/200000070003138D00004AD44257D565.svm"/>
  <manifest:file-entry manifest:media-type="" manifest:full-path="Pictures/200000070003138D0000F0178EFD2E0F.svm"/>
  <manifest:file-entry manifest:media-type="" manifest:full-path="Pictures/200000070003138D0000E79D9F3085B8.svm"/>
  <manifest:file-entry manifest:media-type="" manifest:full-path="Pictures/200000070003138D00009C94C07071E6.svm"/>
  <manifest:file-entry manifest:media-type="" manifest:full-path="Pictures/200000070002EF2B0003138D84EACEBA.svm"/>
  <manifest:file-entry manifest:media-type="" manifest:full-path="Pictures/200000070003138D0000C793C8CA73A7.svm"/>
  <manifest:file-entry manifest:media-type="" manifest:full-path="Pictures/200000070003138D0000E9AE1B120753.svm"/>
  <manifest:file-entry manifest:media-type="" manifest:full-path="Pictures/200000070003138D00005CEA4121626F.svm"/>
  <manifest:file-entry manifest:media-type="" manifest:full-path="Pictures/200000070003138D00003A7FCFDA2194.svm"/>
  <manifest:file-entry manifest:media-type="" manifest:full-path="Pictures/200000070003138D000033E2CB467542.svm"/>
  <manifest:file-entry manifest:media-type="" manifest:full-path="Pictures/200000070003138D0000A9B5412D6FC1.svm"/>
  <manifest:file-entry manifest:media-type="" manifest:full-path="Pictures/200000070003138D000054C03BDD73EF.svm"/>
  <manifest:file-entry manifest:media-type="" manifest:full-path="Pictures/200000070003138D00003182D8A7277A.svm"/>
  <manifest:file-entry manifest:media-type="" manifest:full-path="Pictures/200000070003138D00008D63A3DDE6AE.svm"/>
  <manifest:file-entry manifest:media-type="" manifest:full-path="Pictures/200000070003138D0000F20DE846D519.svm"/>
  <manifest:file-entry manifest:media-type="" manifest:full-path="Pictures/200000070003138D0000D390ECE0F225.svm"/>
  <manifest:file-entry manifest:media-type="" manifest:full-path="Pictures/200000070003138D00006E471108EB67.svm"/>
  <manifest:file-entry manifest:media-type="" manifest:full-path="Pictures/200000070003138D0000F4046B6D04C7.svm"/>
  <manifest:file-entry manifest:media-type="" manifest:full-path="Pictures/200000070003138D00006F50FCA6D37B.svm"/>
  <manifest:file-entry manifest:media-type="" manifest:full-path="Pictures/200000070003138D0000F20DC27B0C28.svm"/>
  <manifest:file-entry manifest:media-type="" manifest:full-path="Pictures/200000070003138D00006F1BCE5302E7.svm"/>
  <manifest:file-entry manifest:media-type="" manifest:full-path="Pictures/200000070003138D00003678E7DE6DD7.svm"/>
  <manifest:file-entry manifest:media-type="" manifest:full-path="Pictures/200000070003138D000036AC61DD61EA.svm"/>
  <manifest:file-entry manifest:media-type="" manifest:full-path="Pictures/200000070003138D0000F017FF155344.svm"/>
  <manifest:file-entry manifest:media-type="" manifest:full-path="Pictures/200000070003138D00003B6ED4FDAD7D.svm"/>
  <manifest:file-entry manifest:media-type="" manifest:full-path="Pictures/200000070003138D0000CEB5E5247919.svm"/>
  <manifest:file-entry manifest:media-type="" manifest:full-path="Pictures/200000070003138D0000798B04CCC348.svm"/>
  <manifest:file-entry manifest:media-type="" manifest:full-path="Pictures/200000070003138D00006E96000B4941.svm"/>
  <manifest:file-entry manifest:media-type="" manifest:full-path="Pictures/200000070003138D0000F40428833870.svm"/>
  <manifest:file-entry manifest:media-type="" manifest:full-path="Pictures/200000070003138D0000F0170DC23FA5.svm"/>
  <manifest:file-entry manifest:media-type="" manifest:full-path="Pictures/200000070003138D000055AE855B3609.svm"/>
  <manifest:file-entry manifest:media-type="" manifest:full-path="Pictures/200000070003138D000022A0A636A482.svm"/>
  <manifest:file-entry manifest:media-type="" manifest:full-path="Pictures/200000070003138D00015B9355C19E7F.svm"/>
  <manifest:file-entry manifest:media-type="" manifest:full-path="Pictures/200000070003138D0000798B2C77AA21.svm"/>
  <manifest:file-entry manifest:media-type="" manifest:full-path="Pictures/200000070003138D0000798B3194C6C6.svm"/>
  <manifest:file-entry manifest:media-type="" manifest:full-path="Pictures/200000070003138D00012885454AEAA7.svm"/>
  <manifest:file-entry manifest:media-type="" manifest:full-path="Pictures/200000070003138D0000F404AC0A2E7C.svm"/>
  <manifest:file-entry manifest:media-type="" manifest:full-path="Pictures/200000070003138D000141BD7720EA83.svm"/>
  <manifest:file-entry manifest:media-type="" manifest:full-path="Pictures/200000070003138D0000F017B03D73A9.svm"/>
  <manifest:file-entry manifest:media-type="" manifest:full-path="Pictures/200000070003138D000079F5320B4D1D.svm"/>
  <manifest:file-entry manifest:media-type="" manifest:full-path="Pictures/200000070003138D00006E966B8093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/>
    <style:font-face style:name="Courier" svg:font-family="Courier" style:font-family-generic="modern"/>
    <style:font-face style:name="Courier 12cpi" svg:font-family="'Courier 12cpi'" style:font-family-generic="modern"/>
    <style:font-face style:name="MS Sans Serif" svg:font-family="'MS Sans Serif'" style:font-family-generic="swiss"/>
    <style:font-face style:name="Albany AMT" svg:font-family="'Albany AMT'" style:font-pitch="variable"/>
    <style:font-face style:name="Lucidasans" svg:font-family="Lucidasans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ourier 12cpi" fo:language="fr" fo:country="FR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00%"/>
      <style:text-properties style:font-name="Courier 12cpi" fo:language="fr" fo:country="FR" fo:font-weight="bold" style:font-weight-asian="bold"/>
    </style:style>
    <style:style style:name="P3" style:family="paragraph" style:parent-style-name="Standard">
      <style:paragraph-properties fo:line-height="100%"/>
      <style:text-properties style:font-name="Courier 12cpi" fo:font-size="8pt" fo:language="fr" fo:country="FR" style:font-size-asian="8pt"/>
    </style:style>
    <style:style style:name="P4" style:family="paragraph" style:parent-style-name="Standard">
      <style:paragraph-properties fo:line-height="100%"/>
      <style:text-properties style:font-name="Courier 12cpi" fo:font-size="6pt" fo:language="fr" fo:country="FR" style:font-size-asian="6pt"/>
    </style:style>
    <style:style style:name="P5" style:family="paragraph" style:parent-style-name="Standard">
      <style:paragraph-properties fo:line-height="100%"/>
      <style:text-properties style:font-name="Courier 12cpi" fo:font-size="6pt" fo:language="fr" fo:country="FR" fo:font-weight="bold" style:font-size-asian="6pt" style:font-weight-asian="bold"/>
    </style:style>
    <style:style style:name="P6" style:family="paragraph" style:parent-style-name="Standard">
      <style:paragraph-properties fo:line-height="100%"/>
      <style:text-properties style:font-name="Courier" fo:font-size="12pt" fo:language="fr" fo:country="FR" style:font-size-asian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style:font-name="Courier 12cpi" fo:font-size="8pt" fo:language="fr" fo:country="FR" fo:font-weight="bold" style:font-size-asian="8pt" style:font-weight-asian="bold"/>
    </style:style>
    <style:style style:name="P9" style:family="paragraph" style:parent-style-name="Standard">
      <style:paragraph-properties fo:margin-left="5.01mm" fo:margin-right="0mm" fo:line-height="100%" fo:text-indent="0mm" style:auto-text-indent="false"/>
      <style:text-properties style:font-name="Courier 12cpi" fo:font-size="8pt" fo:language="fr" fo:country="FR" fo:font-weight="bold" style:font-size-asian="8pt" style:font-weight-asian="bold"/>
    </style:style>
    <style:style style:name="P10" style:family="paragraph" style:parent-style-name="Standard">
      <style:paragraph-properties fo:margin-left="5.01mm" fo:margin-right="0mm" fo:line-height="100%" fo:text-indent="0mm" style:auto-text-indent="false"/>
      <style:text-properties style:font-name="Courier 12cpi" fo:font-size="8pt" fo:language="fr" fo:country="FR" style:font-size-asian="8pt"/>
    </style:style>
    <style:style style:name="P11" style:family="paragraph" style:parent-style-name="Standard">
      <style:paragraph-properties fo:margin-left="5.01mm" fo:margin-right="0mm" fo:line-height="100%" fo:text-indent="0mm" style:auto-text-indent="false"/>
      <style:text-properties style:font-name="Courier" fo:font-size="12pt" fo:language="fr" fo:country="FR" style:font-size-asian="12pt"/>
    </style:style>
    <style:style style:name="P12" style:family="paragraph" style:parent-style-name="Standard">
      <style:paragraph-properties fo:margin-left="5.01mm" fo:margin-right="0mm" fo:line-height="100%" fo:text-indent="0mm" style:auto-text-indent="false"/>
      <style:text-properties style:font-name="Courier 12cpi" fo:font-size="6pt" fo:language="fr" fo:country="FR" style:font-size-asian="6pt"/>
    </style:style>
    <style:style style:name="P13" style:family="paragraph" style:parent-style-name="Standard">
      <style:paragraph-properties fo:margin-left="5.01mm" fo:margin-right="0mm" fo:line-height="100%" fo:text-indent="0mm" style:auto-text-indent="false"/>
    </style:style>
    <style:style style:name="P14" style:family="paragraph" style:parent-style-name="Standard">
      <style:paragraph-properties fo:line-height="100%"/>
      <style:text-properties style:font-name="Courier 12cpi" fo:language="fr" fo:country="FR"/>
    </style:style>
    <style:style style:name="T1" style:family="text">
      <style:text-properties style:font-name="Courier" fo:font-size="12pt" fo:language="fr" fo:country="FR" style:font-size-asian="12pt"/>
    </style:style>
    <style:style style:name="T2" style:family="text">
      <style:text-properties style:font-name="Courier 12cpi" fo:font-size="6pt" fo:language="fr" fo:country="FR" style:font-size-asian="6pt"/>
    </style:style>
    <style:style style:name="T3" style:family="text">
      <style:text-properties style:font-name="Courier 12cpi" fo:font-size="8pt" fo:language="fr" fo:country="FR" style:font-size-asian="8pt"/>
    </style:style>
    <style:style style:name="T4" style:family="text">
      <style:text-properties style:font-name="Courier 12cpi" fo:font-size="8pt" fo:language="fr" fo:country="FR" fo:font-weight="bold" style:font-size-asian="8pt" style:font-weight-asian="bold"/>
    </style:style>
    <style:style style:name="fr1" style:family="graphic" style:parent-style-name="Graphics">
      <style:graphic-properties fo:margin-left="0mm" fo:margin-right="0mm" style:vertical-pos="top" style:vertical-rel="baseli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from-top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de synthèse d'une fonction soustraction:</text:p>
      <text:p text:style-name="P2"/>
      <text:p text:style-name="P2">Les données du problème:</text:p>
      <text:p text:style-name="P3">Il nous faut réaliser un soustracteur à trois entrées: a b r. Le but est de calculer a-b si la retenue "r"=0, et (a-b)-1 si r = 1. L'équation de notre fonction est donc: a - (b +r).</text:p>
      <text:p text:style-name="P3"/>
      <text:p text:style-name="P2">Combien d'entrées.</text:p>
      <text:p text:style-name="P3">Dans l'énoncée on précise que notre circuit a trois entrées: a, b et "r" la retenue que l'on reçoit.</text:p>
      <text:p text:style-name="P2"/>
      <text:p text:style-name="P2">Combien de sorties.</text:p>
      <text:p text:style-name="P3">Nous prendrons une sortie pour les unités que nous appellerons "S". Il n'y a pas besoin de sortie pour les dizaines. Mais il nous faut une sortie pour la retene qui nous propagerons au niveau supérieur et que nous allons appeler "R".</text:p>
      <text:p text:style-name="P2"/>
      <text:p text:style-name="P2">Lister toutes configurations de fonctionnement possibles</text:p>
      <text:p text:style-name="P4"/>
      <text:p text:style-name="P5">Etude des configurations possibles quand la retenue est à zéro.</text:p>
      <text:p text:style-name="P6"><draw:frame draw:style-name="fr1" draw:name="Image1" text:anchor-type="as-char" svg:width="42mm" svg:height="8.33mm" draw:z-index="0"><draw:image xlink:href="Pictures/200000070003138D00009C947B4D310A.svm" xlink:type="simple" xlink:show="embed" xlink:actuate="onLoad"/></draw:frame></text:p>
      <text:p text:style-name="P4">Si on veut faire: "0 - 1", c'est impossible, alors il faut emprunter "10" au dessus</text:p>
      <text:p text:style-name="P7"><text:span text:style-name="T1"><draw:frame draw:style-name="fr1" draw:name="Image2" text:anchor-type="as-char" svg:width="32mm" svg:height="20.13mm" draw:z-index="1"><draw:image xlink:href="Pictures/200000070003138D0001F666E6DE418C.svm" xlink:type="simple" xlink:show="embed" xlink:actuate="onLoad"/></draw:frame></text:span><text:span text:style-name="T2">On obtient: "10 - 1 = 1".</text:span></text:p>
      <text:p text:style-name="P4"/>
      <text:p text:style-name="P5">Etude des configurations possibles quand la retenue est à un</text:p>
      <text:p text:style-name="P6"><draw:frame draw:style-name="fr1" draw:name="Image3" text:anchor-type="as-char" svg:width="48mm" svg:height="9.51mm" draw:z-index="2"><draw:image xlink:href="Pictures/200000070003138D00009C94C07071E6.svm" xlink:type="simple" xlink:show="embed" xlink:actuate="onLoad"/></draw:frame></text:p>
      <text:p text:style-name="P8">Si on fait une synthèse horizontalement on obtient:</text:p>
      <text:p text:style-name="P6"><draw:frame draw:style-name="fr1" draw:name="Image4" text:anchor-type="as-char" svg:width="42mm" svg:height="35.14mm" draw:z-index="3"><draw:image xlink:href="Pictures/200000070003138D0002934ABBB0CC2E.svm" xlink:type="simple" xlink:show="embed" xlink:actuate="onLoad"/></draw:frame></text:p>
      <text:p text:style-name="P3"/>
      <text:p text:style-name="P2">Traitement de la fonction logique "Retenue":</text:p>
      <text:p text:style-name="P4"/>
      <text:p text:style-name="P5">Recherche de sa table de vérité.</text:p>
      <text:p text:style-name="P6"><draw:frame draw:style-name="fr1" draw:name="Image5" text:anchor-type="as-char" svg:width="42mm" svg:height="42.35mm" draw:z-index="4"><draw:image xlink:href="Pictures/2000000700030B130003138D72FE814C.svm" xlink:type="simple" xlink:show="embed" xlink:actuate="onLoad"/></draw:frame></text:p>
      <text:p text:style-name="P8">Remplissage du tableau de karnaugh.</text:p>
      <text:p text:style-name="P6"><draw:frame draw:style-name="fr1" draw:name="Image6" text:anchor-type="as-char" svg:width="75.46mm" svg:height="25.31mm" draw:z-index="5"><draw:image xlink:href="Pictures/200000070003138D000108112D24645D.svm" xlink:type="simple" xlink:show="embed" xlink:actuate="onLoad"/></draw:frame></text:p>
      <text:p text:style-name="P8"/>
      <text:p text:style-name="P8">Simplification par adjacence en relevant les "1".</text:p>
      <text:p text:style-name="P9"/>
      <text:p text:style-name="P9">On obtient les regroupements suivants:</text:p>
      <text:p text:style-name="P10"/>
      <text:p text:style-name="P10"><text:s/>groupe_1 <text:s text:c="6"/>groupe_2 <text:s text:c="5"/>groupe_3</text:p>
      <text:p text:style-name="P11"><draw:frame draw:style-name="fr1" draw:name="Image7" text:anchor-type="as-char" svg:width="75.51mm" svg:height="4.76mm" draw:z-index="6"><draw:image xlink:href="Pictures/200000070003138D00003182D8A7277A.svm" xlink:type="simple" xlink:show="embed" xlink:actuate="onLoad"/></draw:frame></text:p>
      <text:p text:style-name="P9">Mise en équation des différents groupes:</text:p>
      <text:p text:style-name="P12">Prenons les conventions de représentation suivantes:</text:p>
      <text:p text:style-name="P11"><draw:frame draw:style-name="fr1" draw:name="Image8" text:anchor-type="as-char" svg:width="76.16mm" svg:height="11.18mm" draw:z-index="7"><draw:image xlink:href="Pictures/200000070003138D000073DCCD4A4AAA.svm" xlink:type="simple" xlink:show="embed" xlink:actuate="onLoad"/></draw:frame></text:p>
      <text:p text:style-name="P9">Mise en équation du groupe 1:</text:p>
      <text:p text:style-name="P13"><text:span text:style-name="T1"><draw:frame draw:style-name="fr1" draw:name="Image9" text:anchor-type="as-char" svg:width="42mm" svg:height="12.95mm" draw:z-index="8"><draw:image xlink:href="Pictures/200000070003138D0000F4046B6D04C7.svm" xlink:type="simple" xlink:show="embed" xlink:actuate="onLoad"/></draw:frame></text:span><text:span text:style-name="T3">On regroupe les états: 1 et 3.</text:span></text:p>
      <text:p text:style-name="P10">On voit que "b" varie sans rien changer à l'équation.</text:p>
      <text:p text:style-name="P10">Le calcul donne NON_a et r.</text:p>
      <text:p text:style-name="P10">On vérifie bien que le groupe est dans "r", mais pas dans "a"</text:p>
      <text:p text:style-name="P10"/>
      <text:p text:style-name="P10"/>
      <text:p text:style-name="P9">Mise en équation du groupe 2:</text:p>
      <text:p text:style-name="P13"><text:span text:style-name="T1"><draw:frame draw:style-name="fr1" draw:name="Image10" text:anchor-type="as-char" svg:width="42mm" svg:height="12.95mm" draw:z-index="9"><draw:image xlink:href="Pictures/200000070003138D0000F404AC0A2E7C.svm" xlink:type="simple" xlink:show="embed" xlink:actuate="onLoad"/></draw:frame></text:span><text:span text:style-name="T3">On regroupe les états: 3 et 7.</text:span></text:p>
      <text:p text:style-name="P10">On voit que "a" varie sans rien changer à l'équation.</text:p>
      <text:p text:style-name="P10">Le calcul donne b et r.</text:p>
      <text:p text:style-name="P10">On vérifie bien que le groupe est dans "r", et dans "b"</text:p>
      <text:p text:style-name="P10"/>
      <text:p text:style-name="P9">Mise en équation du groupe 3:</text:p>
      <text:p text:style-name="P13"><text:span text:style-name="T1"><draw:frame draw:style-name="fr1" draw:name="Image11" text:anchor-type="as-char" svg:width="42mm" svg:height="12.95mm" draw:z-index="10"><draw:image xlink:href="Pictures/200000070003138D0000F40428833870.svm" xlink:type="simple" xlink:show="embed" xlink:actuate="onLoad"/></draw:frame></text:span><text:span text:style-name="T3">On regroupe les états: 3 et 2.</text:span></text:p>
      <text:p text:style-name="P10">On voit que "r" varie sans rien changer à l'équation.</text:p>
      <text:p text:style-name="P10">Le calcul donne NON_a et b.</text:p>
      <text:p text:style-name="P10">On vérifie bien que le groupe n'est pas dans "a", mais bien dans "b".</text:p>
      <text:p text:style-name="P10"/>
      <text:p text:style-name="P9">Regroupement de tous les terme du "OU":</text:p>
      <text:p text:style-name="P10">On regroupe tous les termes du "OU" et on a:</text:p>
      <text:p text:style-name="P11"><draw:frame draw:style-name="fr1" draw:name="Image12" text:anchor-type="as-char" svg:width="32mm" svg:height="13.16mm" draw:z-index="11"><draw:image xlink:href="Pictures/200000070003138D0001467E0AB71BB0.svm" xlink:type="simple" xlink:show="embed" xlink:actuate="onLoad"/></draw:frame></text:p>
      <text:p text:style-name="P8">Simplification par adjacence en relevant les "0"</text:p>
      <text:p text:style-name="P9"/>
      <text:p text:style-name="P9">On obtient les regroupements suivants:</text:p>
      <text:p text:style-name="P10"/>
      <text:p text:style-name="P10"><text:s/>groupe_1 <text:s text:c="8"/>groupe_2 <text:s text:c="3"/>groupe_3</text:p>
      <text:p text:style-name="P11"><draw:frame draw:style-name="fr1" draw:name="Image13" text:anchor-type="as-char" svg:width="75.76mm" svg:height="4.69mm" draw:z-index="12"><draw:image xlink:href="Pictures/200000070003138D000030C8BFD9F84B.svm" xlink:type="simple" xlink:show="embed" xlink:actuate="onLoad"/></draw:frame></text:p>
      <text:p text:style-name="P9">Mise en équation des différents groupes:</text:p>
      <text:p text:style-name="P12">Prenons les conventions de représentation suivantes:</text:p>
      <text:p text:style-name="P11"><draw:frame draw:style-name="fr1" draw:name="Image14" text:anchor-type="as-char" svg:width="76.16mm" svg:height="11.18mm" draw:z-index="13"><draw:image xlink:href="Pictures/200000070003138D000073DCCD4A4AAA.svm" xlink:type="simple" xlink:show="embed" xlink:actuate="onLoad"/></draw:frame></text:p>
      <text:p text:style-name="P9">Mise en équation du groupe 1:</text:p>
      <text:p text:style-name="P13"><text:span text:style-name="T1"><draw:frame draw:style-name="fr1" draw:name="Image15" text:anchor-type="as-char" svg:width="36mm" svg:height="11.01mm" draw:z-index="14"><draw:image xlink:href="Pictures/200000070003138D0000F404BC2737EA.svm" xlink:type="simple" xlink:show="embed" xlink:actuate="onLoad"/></draw:frame></text:span><text:span text:style-name="T3">On regroupe les états: 0 et 4.</text:span></text:p>
      <text:p text:style-name="P10">On voit que "a" varie sans rien changer à l'équation.</text:p>
      <text:p text:style-name="P10">Le calcul donne NON_b ET NON_r;</text:p>
      <text:p text:style-name="P10">On vérifie bien que le groupe est ni dans "b", ni dans "r".</text:p>
      <text:p text:style-name="P10"/>
      <text:p text:style-name="P10"/>
      <text:p text:style-name="P9">Mise en équation du groupe 2:</text:p>
      <text:p text:style-name="P13"><text:span text:style-name="T1"><draw:frame draw:style-name="fr1" draw:name="Image16" text:anchor-type="as-char" svg:width="36mm" svg:height="10.37mm" draw:z-index="15"><draw:image xlink:href="Pictures/200000070003138D0000E79D9F3085B8.svm" xlink:type="simple" xlink:show="embed" xlink:actuate="onLoad"/></draw:frame></text:span><text:span text:style-name="T3">On regroupe les états: 4 et 6.</text:span></text:p>
      <text:p text:style-name="P10">On voit que "b" varie sans rien changer à l'équation.</text:p>
      <text:p text:style-name="P10">Le calcul donne A ET NON_r</text:p>
      <text:p text:style-name="P10">On vérifie bien que le groupe est dans "a", mais pas dans "r".</text:p>
      <text:p text:style-name="P10"/>
      <text:p text:style-name="P9">Mise en équation du groupe 3:</text:p>
      <text:p text:style-name="P13"><text:span text:style-name="T1"><draw:frame draw:style-name="fr1" draw:name="Image17" text:anchor-type="as-char" svg:width="36mm" svg:height="11.01mm" draw:z-index="16"><draw:image xlink:href="Pictures/200000070003138D0000F404DC7CAF4A.svm" xlink:type="simple" xlink:show="embed" xlink:actuate="onLoad"/></draw:frame></text:span><text:span text:style-name="T3">On regroupe les états: 4 et 5.</text:span></text:p>
      <text:p text:style-name="P10">On voit que "r" varie sans rien changer à l'équation.</text:p>
      <text:p text:style-name="P10">Le calcul donne a ET NON_b</text:p>
      <text:p text:style-name="P10">On vérifie bien que le groupe n'est pas dans "b", mais bien dans "a".</text:p>
      <text:p text:style-name="P10"/>
      <text:p text:style-name="P9">Regroupement de tous les terme du "OU":</text:p>
      <text:p text:style-name="P10">On regroupe tous les termes du "OU" et on a:</text:p>
      <text:p text:style-name="P13"><text:span text:style-name="T1"><draw:frame draw:style-name="fr1" draw:name="Image18" text:anchor-type="as-char" svg:width="24.01mm" svg:height="8.91mm" draw:z-index="17"><draw:image xlink:href="Pictures/200000070003138D00012885454AEAA7.svm" xlink:type="simple" xlink:show="embed" xlink:actuate="onLoad"/></draw:frame></text:span><text:span text:style-name="T3">En complémentant les deux termes de l'égalité on a:</text:span></text:p>
      <text:p text:style-name="P13"><text:span text:style-name="T1"><draw:frame draw:style-name="fr1" draw:name="Image19" text:anchor-type="as-char" svg:width="99.99mm" svg:height="5.1mm" draw:z-index="109"><draw:image xlink:href="Pictures/200000070003138D000033E2CB467542.svm" xlink:type="simple" xlink:show="embed" xlink:actuate="onLoad"/></draw:frame></text:span></text:p>
      <text:p text:style-name="P10">En tenant compte de la commutativité du ET et du OU on vérifie l'égalité avec le résultat précédemment calculé par l'autre méthode.</text:p>
      <text:p text:style-name="P11"><draw:frame draw:style-name="fr1" draw:name="Image20" text:anchor-type="as-char" svg:width="36mm" svg:height="14.82mm" draw:z-index="18"><draw:image xlink:href="Pictures/200000070003138D0001467E0AB71BB0.svm" xlink:type="simple" xlink:show="embed" xlink:actuate="onLoad"/></draw:frame></text:p>
      <text:p text:style-name="P3"/>
      <text:p text:style-name="P8">Le circuit, une fois cablé donne:</text:p>
      <text:p text:style-name="P6"><draw:frame draw:style-name="fr1" draw:name="Image21" text:anchor-type="as-char" svg:width="75.78mm" svg:height="21.8mm" draw:z-index="19"><draw:image xlink:href="Pictures/200000070003138D0000E2F706A91CEC.svm" xlink:type="simple" xlink:show="embed" xlink:actuate="onLoad"/></draw:frame></text:p>
      <text:p text:style-name="P2">Traitement de la fonction logique "S" comme "Sortie".</text:p>
      <text:p text:style-name="P4"/>
      <text:p text:style-name="P5">Recherche de sa table de vérité.</text:p>
      <text:p text:style-name="P6"><draw:frame draw:style-name="fr1" draw:name="Image22" text:anchor-type="as-char" svg:width="36mm" svg:height="37.69mm" draw:z-index="20"><draw:image xlink:href="Pictures/200000070002EF2B0003138D84EACEBA.svm" xlink:type="simple" xlink:show="embed" xlink:actuate="onLoad"/></draw:frame></text:p>
      <text:p text:style-name="P8">Remplissage du tableau de karnaugh.</text:p>
      <text:p text:style-name="P6"><draw:frame draw:style-name="fr1" draw:name="Image23" text:anchor-type="as-char" svg:width="75.92mm" svg:height="25.56mm" draw:z-index="21"><draw:image xlink:href="Pictures/200000070003138D000108FF743197AC.svm" xlink:type="simple" xlink:show="embed" xlink:actuate="onLoad"/></draw:frame></text:p>
      <text:p text:style-name="P8">Simplification par adjacence:</text:p>
      <text:p text:style-name="P3">Il est impossible de trouver un regroupement. Par contre, on peut remarquer une structuration parfaite en damier qui signifie qu'on a affaire à un OU_EX ou un ET_EX. Ici donc, aucune simplification n'est possible grâce à l'adjacence. Il nous faut trouver d'autres règles.</text:p>
      <text:p text:style-name="P3"/>
      <text:p text:style-name="P8">Mise en équation:</text:p>
      <text:p text:style-name="P7"><text:span text:style-name="T1"><draw:frame draw:style-name="fr1" draw:name="Image24" text:anchor-type="as-char" svg:width="75.69mm" svg:height="6.93mm" draw:z-index="22"><draw:image xlink:href="Pictures/200000070003138D00004824C4AA0305.svm" xlink:type="simple" xlink:show="embed" xlink:actuate="onLoad"/></draw:frame></text:span><text:span text:style-name="T3">On obtient bien l'équation suivante: a OU_EX (b OU_EX r).</text:span></text:p>
      <text:p text:style-name="P3"/>
      <text:p text:style-name="P3"/>
      <text:p text:style-name="P8">Le circuit, une fois cablé donne:</text:p>
      <text:p text:style-name="P6"><draw:frame draw:style-name="fr1" draw:name="Image25" text:anchor-type="as-char" svg:width="76.16mm" svg:height="11.87mm" draw:z-index="23"><draw:image xlink:href="Pictures/200000070003138D00007B82D9ECFEB5.svm" xlink:type="simple" xlink:show="embed" xlink:actuate="onLoad"/></draw:frame></text:p>
      <text:p text:style-name="P8">On obtient le résultat final suivant:</text:p>
      <text:p text:style-name="P6"><draw:frame draw:style-name="fr1" draw:name="Image26" text:anchor-type="as-char" svg:width="42mm" svg:height="18.31mm" draw:z-index="24"><draw:image xlink:href="Pictures/200000070003138D0001587A0513E5CB.svm" xlink:type="simple" xlink:show="embed" xlink:actuate="onLoad"/></draw:frame></text:p>
      <text:p text:style-name="P14"/>
      <text:p text:style-name="P2">Série d'exercices sur les tableaux de Karnaugh:</text:p>
      <text:p text:style-name="P14"/>
      <text:p text:style-name="P3">Trouver les équations des circuits représentés par ces 27 tableaux.</text:p>
      <text:p text:style-name="P3"/>
      <text:p text:style-name="P7"><text:span text:style-name="T1"><draw:frame draw:style-name="fr1" draw:name="Image27" text:anchor-type="as-char" svg:width="48mm" svg:height="6.54mm" draw:z-index="110"><draw:image xlink:href="Pictures/200000070003138D00006E9644BFB06F.svm" xlink:type="simple" xlink:show="embed" xlink:actuate="onLoad"/></draw:frame></text:span></text:p>
      <text:p text:style-name="P6"><draw:frame draw:style-name="fr1" draw:name="Image28" text:anchor-type="as-char" svg:width="75.74mm" svg:height="7.21mm" draw:z-index="112"><draw:image xlink:href="Pictures/200000070003138D00004B091909A8C7.svm" xlink:type="simple" xlink:show="embed" xlink:actuate="onLoad"/></draw:frame></text:p>
      <text:p text:style-name="P6"><draw:frame draw:style-name="fr2" draw:name="Image29" text:anchor-type="as-char" svg:y="0mm" svg:width="75.94mm" svg:height="7.21mm" draw:z-index="25"><draw:image xlink:href="Pictures/200000070003138D00004AD44257D565.svm" xlink:type="simple" xlink:show="embed" xlink:actuate="onLoad"/></draw:frame></text:p>
      <text:p text:style-name="P6"><draw:frame draw:style-name="fr1" draw:name="Image30" text:anchor-type="as-char" svg:width="76.15mm" svg:height="7.13mm" draw:z-index="111"><draw:image xlink:href="Pictures/200000070003138D00004AB9C64A6154.svm" xlink:type="simple" xlink:show="embed" xlink:actuate="onLoad"/></draw:frame></text:p>
      <text:p text:style-name="P6"><draw:frame draw:style-name="fr1" draw:name="Image31" text:anchor-type="as-char" svg:width="75.42mm" svg:height="7.02mm" draw:z-index="26"><draw:image xlink:href="Pictures/200000070003138D000049470AEB777D.svm" xlink:type="simple" xlink:show="embed" xlink:actuate="onLoad"/></draw:frame></text:p>
      <text:p text:style-name="P7"><text:span text:style-name="T1"><draw:frame draw:style-name="fr1" draw:name="Image32" text:anchor-type="as-char" svg:width="75.72mm" svg:height="21.27mm" draw:z-index="113"><draw:image xlink:href="Pictures/200000070003138D0000DD7C16E54D26.svm" xlink:type="simple" xlink:show="embed" xlink:actuate="onLoad"/></draw:frame></text:span></text:p>
      <text:p text:style-name="P6"><draw:frame draw:style-name="fr1" draw:name="Image33" text:anchor-type="as-char" svg:width="75.72mm" svg:height="10.53mm" draw:z-index="27"><draw:image xlink:href="Pictures/200000070003138D00006D8E4B67B599.svm" xlink:type="simple" xlink:show="embed" xlink:actuate="onLoad"/></draw:frame></text:p>
      <text:p text:style-name="P6"><draw:frame draw:style-name="fr1" draw:name="Image34" text:anchor-type="as-char" svg:width="75.53mm" svg:height="10.53mm" draw:z-index="28"><draw:image xlink:href="Pictures/200000070003138D00006DA80647B34F.svm" xlink:type="simple" xlink:show="embed" xlink:actuate="onLoad"/></draw:frame></text:p>
      <text:p text:style-name="P2">Exercice n1:</text:p>
      <text:p text:style-name="P3"/>
      <text:p text:style-name="P6"><draw:frame draw:style-name="fr1" draw:name="Image35" text:anchor-type="as-char" svg:width="42mm" svg:height="8.68mm" draw:z-index="29"><draw:image xlink:href="Pictures/200000070003138D0000A43A8A02A2C7.svm" xlink:type="simple" xlink:show="embed" xlink:actuate="onLoad"/></draw:frame></text:p>
      <text:p text:style-name="P8">Décodage par les "1":</text:p>
      <text:p text:style-name="P3">L'équation de l'évènement "1" est NON_b ET <text:s text:c="4"/>a.</text:p>
      <text:p text:style-name="P3">L'équation de l'évènement "2" est <text:s text:c="4"/>b ET NON_a.</text:p>
      <text:p text:style-name="P3">L'équation de l'évènement: il y a un "1" en sortie est: </text:p>
      <text:p text:style-name="P3"><text:s/>"évènement 1 OU évènement 2".</text:p>
      <text:p text:style-name="P6"><draw:frame draw:style-name="fr1" draw:name="Image36" text:anchor-type="as-char" svg:width="53.99mm" svg:height="3.81mm" draw:z-index="30"><draw:image xlink:href="Pictures/200000070003138D00003A7FCFDA2194.svm" xlink:type="simple" xlink:show="embed" xlink:actuate="onLoad"/></draw:frame></text:p>
      <text:p text:style-name="P8">Décodage par les "0"</text:p>
      <text:p text:style-name="P3">L'équation de l'évènement "0" est NON_b ET NON_a.</text:p>
      <text:p text:style-name="P3">L'équation de l'évènement "2" est <text:s text:c="4"/>b ET <text:s text:c="4"/>a.</text:p>
      <text:p text:style-name="P3">L'équation de l'évènement: il y a un "0" en sortie est: </text:p>
      <text:p text:style-name="P3"><text:s/>"évènement 0 OU évènement 3".</text:p>
      <text:p text:style-name="P6"><draw:frame draw:style-name="fr1" draw:name="Image37" text:anchor-type="as-char" svg:width="75.41mm" svg:height="3.3mm" draw:z-index="31"><draw:image xlink:href="Pictures/200000070003138D000022A0A636A482.svm" xlink:type="simple" xlink:show="embed" xlink:actuate="onLoad"/></draw:frame></text:p>
      <text:p text:style-name="P7"><text:span text:style-name="T4">Remarque:</text:span><text:span text:style-name="T3"> On pouvait aisément remarquer la structure en damier qui indique la présence d'un "OU_EX".</text:span></text:p>
      <text:p text:style-name="P3"/>
      <text:p text:style-name="P3"/>
      <text:p text:style-name="P2">Exercice n2:</text:p>
      <text:p text:style-name="P3"/>
      <text:p text:style-name="P6"><draw:frame draw:style-name="fr1" draw:name="Image38" text:anchor-type="as-char" svg:width="42mm" svg:height="8.5mm" draw:z-index="32"><draw:image xlink:href="Pictures/200000070003138D0000A2E2906C0FE3.svm" xlink:type="simple" xlink:show="embed" xlink:actuate="onLoad"/></draw:frame></text:p>
      <text:p text:style-name="P8">Décodage par les "0":</text:p>
      <text:p text:style-name="P3">L'équation de l'évènement "1" est NON_b ET <text:s text:c="4"/>a.</text:p>
      <text:p text:style-name="P3">L'équation de l'évènement "2" est <text:s text:c="4"/>b ET NON_a.</text:p>
      <text:p text:style-name="P3">L'équation de l'évènement: il y a un "0" en sortie est: </text:p>
      <text:p text:style-name="P3"><text:s/>"évènement 1 OU évènement 2".</text:p>
      <text:p text:style-name="P6"><draw:frame draw:style-name="fr1" draw:name="Image39" text:anchor-type="as-char" svg:width="76.18mm" svg:height="4.74mm" draw:z-index="33"><draw:image xlink:href="Pictures/200000070003138D00003182BBFA0127.svm" xlink:type="simple" xlink:show="embed" xlink:actuate="onLoad"/></draw:frame></text:p>
      <text:p text:style-name="P8">Décodage par les "1"</text:p>
      <text:p text:style-name="P3">L'équation de l'évènement "0" est NON_b ET NON_a.</text:p>
      <text:p text:style-name="P3">L'équation de l'évènement "2" est <text:s text:c="4"/>b ET <text:s text:c="4"/>a.</text:p>
      <text:p text:style-name="P3">L'équation de l'évènement: il y a un "1" en sortie est: </text:p>
      <text:p text:style-name="P3"><text:s/>"évènement 0 OU évènement 3".</text:p>
      <text:p text:style-name="P6"><draw:frame draw:style-name="fr1" draw:name="Image40" text:anchor-type="as-char" svg:width="75.69mm" svg:height="5.68mm" draw:z-index="34"><draw:image xlink:href="Pictures/200000070003138D00003B6ED4FDAD7D.svm" xlink:type="simple" xlink:show="embed" xlink:actuate="onLoad"/></draw:frame></text:p>
      <text:p text:style-name="P7"><text:span text:style-name="T4">Remarque:</text:span><text:span text:style-name="T3"> On pouvait aisément remarquer la structure en damier qui indique la présence d'une structure EXclusive.</text:span></text:p>
      <text:p text:style-name="P3"/>
      <text:p text:style-name="P3"/>
      <text:p text:style-name="P2">Exercice n3:</text:p>
      <text:p text:style-name="P3"/>
      <text:p text:style-name="P6"><draw:frame draw:style-name="fr1" draw:name="Image41" text:anchor-type="as-char" svg:width="42mm" svg:height="8.5mm" draw:z-index="35"><draw:image xlink:href="Pictures/200000070003138D0000A2E290E98159.svm" xlink:type="simple" xlink:show="embed" xlink:actuate="onLoad"/></draw:frame></text:p>
      <text:p text:style-name="P8">Décodage par les "1"</text:p>
      <text:p text:style-name="P10">On regroupe les états: 0 et 1.</text:p>
      <text:p text:style-name="P10">On voit que "a" varie sans rien changer à l'équation.</text:p>
      <text:p text:style-name="P10">Le calcul donne NON_b</text:p>
      <text:p text:style-name="P10">On vérifie bien que le groupe n'est pas dans b.</text:p>
      <text:p text:style-name="P10"/>
      <text:p text:style-name="P8">Décodage par les "0":</text:p>
      <text:p text:style-name="P10">On regroupe les états: 2 et 3.</text:p>
      <text:p text:style-name="P10">On voit que "a" varie sans rien changer à l'équation.</text:p>
      <text:p text:style-name="P10">Le calcul donne NON_S = b</text:p>
      <text:p text:style-name="P10">On vérifie bien que le groupe est dans b.</text:p>
      <text:p text:style-name="P9"/>
      <text:p text:style-name="P4"/>
      <text:p text:style-name="P2">Exercice n4</text:p>
      <text:p text:style-name="P3"/>
      <text:p text:style-name="P4">Prenons les conventions de représentation suivantes:</text:p>
      <text:p text:style-name="P6"><draw:frame draw:style-name="fr1" draw:name="Image42" text:anchor-type="as-char" svg:width="76.16mm" svg:height="11.52mm" draw:z-index="36"><draw:image xlink:href="Pictures/200000070003138D000077E4676A8ADF.svm" xlink:type="simple" xlink:show="embed" xlink:actuate="onLoad"/></draw:frame></text:p>
      <text:p text:style-name="P8">Décodage par les "1":</text:p>
      <text:p text:style-name="P3">Remarque_1: Il y a très peu de "1".</text:p>
      <text:p text:style-name="P3">Remarque_2: On ne peut pas les regrouper, même 2 à 2: La structure fait apparaître un bout de damier dans NON_B</text:p>
      <text:p text:style-name="P6"><draw:frame draw:style-name="fr1" draw:name="Image43" text:anchor-type="as-char" svg:width="76.15mm" svg:height="3.26mm" draw:z-index="37"><draw:image xlink:href="Pictures/200000070003138D000022013745D56F.svm" xlink:type="simple" xlink:show="embed" xlink:actuate="onLoad"/></draw:frame></text:p>
      <text:p text:style-name="P8">Décodage par les "0":</text:p>
      <text:p text:style-name="P3">On procède aux regroupements suivants:</text:p>
      <text:p text:style-name="P6"><draw:frame draw:style-name="fr1" draw:name="Image44" text:anchor-type="as-char" svg:width="36mm" svg:height="9.53mm" draw:z-index="38"><draw:image xlink:href="Pictures/200000070003138D0000D390ECE0F225.svm" xlink:type="simple" xlink:show="embed" xlink:actuate="onLoad"/></draw:frame></text:p>
      <text:p text:style-name="P3">L'équation du groupe: "3 2 7 6" est b.</text:p>
      <text:p text:style-name="P3">L'équation du groupe: "5 7" <text:s text:c="4"/>est a <text:s text:c="4"/>ET NON_C.</text:p>
      <text:p text:style-name="P3">L'équation du groupe: "0 2" <text:s text:c="4"/>est NON_a ET <text:s text:c="4"/>C.</text:p>
      <text:p text:style-name="P3"/>
      <text:p text:style-name="P6"><draw:frame draw:style-name="fr1" draw:name="Image45" text:anchor-type="as-char" svg:width="75.58mm" svg:height="5.54mm" draw:z-index="39"><draw:image xlink:href="Pictures/200000070003138D000039C620BB24F6.svm" xlink:type="simple" xlink:show="embed" xlink:actuate="onLoad"/></draw:frame></text:p>
      <text:p text:style-name="P3"/>
      <text:p text:style-name="P2">Exercice n5</text:p>
      <text:p text:style-name="P3"/>
      <text:p text:style-name="P4">Prenons les conventions de représentation suivantes:</text:p>
      <text:p text:style-name="P6"><draw:frame draw:style-name="fr1" draw:name="Image46" text:anchor-type="as-char" svg:width="76.16mm" svg:height="11.71mm" draw:z-index="40"><draw:image xlink:href="Pictures/200000070003138D000079F5320B4D1D.svm" xlink:type="simple" xlink:show="embed" xlink:actuate="onLoad"/></draw:frame></text:p>
      <text:p text:style-name="P8">Décodage par les "1":</text:p>
      <text:p text:style-name="P3">Remarque_1: Il y a très peu de "1".</text:p>
      <text:p text:style-name="P3">Remarque_2: On ne peut pas les regrouper, même 2 à 2:</text:p>
      <text:p text:style-name="P3">L'équation de l'évènement "3" est: NON_C ET <text:s text:c="4"/>B ET <text:s text:c="4"/>A.</text:p>
      <text:p text:style-name="P3">L'équation de l'évènement "5" est: <text:s text:c="4"/>C ET NON_B ET <text:s text:c="4"/>A.</text:p>
      <text:p text:style-name="P3">L'équation de l'évènement "6" est: <text:s text:c="4"/>C ET <text:s text:c="4"/>B ET NON_A.</text:p>
      <text:p text:style-name="P3">On obtient l'équation suivante:</text:p>
      <text:p text:style-name="P6"><draw:frame draw:style-name="fr1" draw:name="Image47" text:anchor-type="as-char" svg:width="36mm" svg:height="12.91mm" draw:z-index="41"><draw:image xlink:href="Pictures/200000070003138D00011E7F80D35BCB.svm" xlink:type="simple" xlink:show="embed" xlink:actuate="onLoad"/></draw:frame></text:p>
      <text:p text:style-name="P3"/>
      <text:p text:style-name="P8">Décodage par les "0":</text:p>
      <text:p text:style-name="P3">On procède aux regroupements suivants:</text:p>
      <text:p text:style-name="P6"><draw:frame draw:style-name="fr1" draw:name="Image48" text:anchor-type="as-char" svg:width="36mm" svg:height="10.8mm" draw:z-index="42"><draw:image xlink:href="Pictures/200000070003138D0000F017FF155344.svm" xlink:type="simple" xlink:show="embed" xlink:actuate="onLoad"/></draw:frame></text:p>
      <text:p text:style-name="P3">L'équation du groupe: "0 1" est NON_C ET NON_B.</text:p>
      <text:p text:style-name="P3">L'équation du groupe: "0 4" est NON_B ET NON_A.</text:p>
      <text:p text:style-name="P3">L'équation du groupe: "0 2" est NON_C ET NON_A.</text:p>
      <text:p text:style-name="P3">L'équation de l'évènement "7" est A ET B ET C.</text:p>
      <text:p text:style-name="P3"/>
      <text:p text:style-name="P6"><draw:frame draw:style-name="fr1" draw:name="Image49" text:anchor-type="as-char" svg:width="75.41mm" svg:height="6.44mm" draw:z-index="43"><draw:image xlink:href="Pictures/200000070003138D0000432EFBF8B9FF.svm" xlink:type="simple" xlink:show="embed" xlink:actuate="onLoad"/></draw:frame></text:p>
      <text:p text:style-name="P3"/>
      <text:p text:style-name="P2">Exercice n6</text:p>
      <text:p text:style-name="P3"/>
      <text:p text:style-name="P4">Prenons les conventions de représentation suivantes:</text:p>
      <text:p text:style-name="P6"><draw:frame draw:style-name="fr1" draw:name="Image50" text:anchor-type="as-char" svg:width="76.16mm" svg:height="11.71mm" draw:z-index="44"><draw:image xlink:href="Pictures/200000070003138D000079F579E7E75F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51" text:anchor-type="as-char" svg:width="36mm" svg:height="11.01mm" draw:z-index="45"><draw:image xlink:href="Pictures/200000070003138D0000F20DE846D519.svm" xlink:type="simple" xlink:show="embed" xlink:actuate="onLoad"/></draw:frame></text:p>
      <text:p text:style-name="P3">L'équation du groupe "1 5" est: NON_B ET A.</text:p>
      <text:p text:style-name="P3">L'équation du groupe "4 5" est: C ET NON_B.</text:p>
      <text:p text:style-name="P3">On obtient l'équation suivante:</text:p>
      <text:p text:style-name="P6"><draw:frame draw:style-name="fr1" draw:name="Image52" text:anchor-type="as-char" svg:width="36mm" svg:height="5.5mm" draw:z-index="46"><draw:image xlink:href="Pictures/200000070003138D00007A0F8B57B6D4.svm" xlink:type="simple" xlink:show="embed" xlink:actuate="onLoad"/></draw:frame></text:p>
      <text:p text:style-name="P3"/>
      <text:p text:style-name="P8">Décodage par les "0":</text:p>
      <text:p text:style-name="P3">On procède aux regroupements suivants:</text:p>
      <text:p text:style-name="P6"><draw:frame draw:style-name="fr1" draw:name="Image53" text:anchor-type="as-char" svg:width="42mm" svg:height="12.38mm" draw:z-index="47"><draw:image xlink:href="Pictures/200000070003138D0000E9AE1B120753.svm" xlink:type="simple" xlink:show="embed" xlink:actuate="onLoad"/></draw:frame></text:p>
      <text:p text:style-name="P3">L'équation du groupe: "2 3 6 7" est B.</text:p>
      <text:p text:style-name="P3">L'équation du groupe: "0 2" est NON_C ET NON_A.</text:p>
      <text:p text:style-name="P3">On obtient l'équation suivante:</text:p>
      <text:p text:style-name="P3"/>
      <text:p text:style-name="P6"><draw:frame draw:style-name="fr1" draw:name="Image54" text:anchor-type="as-char" svg:width="42mm" svg:height="12.38mm" draw:z-index="48"><draw:image xlink:href="Pictures/200000070003138D0000E9AE1B120753.svm" xlink:type="simple" xlink:show="embed" xlink:actuate="onLoad"/></draw:frame></text:p>
      <text:p text:style-name="P3"/>
      <text:p text:style-name="P2">Exercice n7</text:p>
      <text:p text:style-name="P3"/>
      <text:p text:style-name="P4">Prenons les conventions de représentation suivantes:</text:p>
      <text:p text:style-name="P6"><draw:frame draw:style-name="fr1" draw:name="Image55" text:anchor-type="as-char" svg:width="76.16mm" svg:height="11.71mm" draw:z-index="49"><draw:image xlink:href="Pictures/200000070003138D000079F5FF35E64B.svm" xlink:type="simple" xlink:show="embed" xlink:actuate="onLoad"/></draw:frame></text:p>
      <text:p text:style-name="P8">Décodage par les "1":</text:p>
      <text:p text:style-name="P3">L'équation du groupe "1 3 5 7" est: A.</text:p>
      <text:p text:style-name="P3"/>
      <text:p text:style-name="P8">Décodage par les "0":</text:p>
      <text:p text:style-name="P3">L'équation du groupe: "0 2 4 6" est NON_A.</text:p>
      <text:p text:style-name="P3"/>
      <text:p text:style-name="P3"/>
      <text:p text:style-name="P2">Exercice n8</text:p>
      <text:p text:style-name="P3"/>
      <text:p text:style-name="P4">Prenons les conventions de représentation suivantes:</text:p>
      <text:p text:style-name="P6"><draw:frame draw:style-name="fr1" draw:name="Image56" text:anchor-type="as-char" svg:width="75.85mm" svg:height="11.71mm" draw:z-index="50"><draw:image xlink:href="Pictures/200000070003138D0000798B9ADFEEE9.svm" xlink:type="simple" xlink:show="embed" xlink:actuate="onLoad"/></draw:frame></text:p>
      <text:p text:style-name="P8">Décodage par les "1":</text:p>
      <text:p text:style-name="P3">L'équation du groupe "0 1 4 5" est NON_B.</text:p>
      <text:p text:style-name="P3"/>
      <text:p text:style-name="P8">Décodage par les "0":</text:p>
      <text:p text:style-name="P3">L'équation du groupe: "2 6 7 8" est B.</text:p>
      <text:p text:style-name="P3"/>
      <text:p text:style-name="P14"/>
      <text:p text:style-name="P2">Exercice n9</text:p>
      <text:p text:style-name="P3"/>
      <text:p text:style-name="P4">Prenons les conventions de représentation suivantes:</text:p>
      <text:p text:style-name="P6"><draw:frame draw:style-name="fr1" draw:name="Image57" text:anchor-type="as-char" svg:width="76.16mm" svg:height="11.71mm" draw:z-index="51"><draw:image xlink:href="Pictures/200000070003138D000079F5F31326F7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58" text:anchor-type="as-char" svg:width="42mm" svg:height="12.75mm" draw:z-index="52"><draw:image xlink:href="Pictures/200000070003138D0000F20DC27B0C28.svm" xlink:type="simple" xlink:show="embed" xlink:actuate="onLoad"/></draw:frame></text:p>
      <text:p text:style-name="P3">L'équation du groupe: "2 3 6 7" est B.</text:p>
      <text:p text:style-name="P3">L'équation du groupe "5 7" est: C ET A.</text:p>
      <text:p text:style-name="P3">On obtient l'équation suivante:</text:p>
      <text:p text:style-name="P6"><draw:frame draw:style-name="fr1" draw:name="Image59" text:anchor-type="as-char" svg:width="36mm" svg:height="9.31mm" draw:z-index="53"><draw:image xlink:href="Pictures/200000070003138D0000CEB54A6200D3.svm" xlink:type="simple" xlink:show="embed" xlink:actuate="onLoad"/></draw:frame></text:p>
      <text:p text:style-name="P3"/>
      <text:p text:style-name="P8">Décodage par les "0":</text:p>
      <text:p text:style-name="P3">On procède aux regroupements suivants:</text:p>
      <text:p text:style-name="P6"><draw:frame draw:style-name="fr1" draw:name="Image60" text:anchor-type="as-char" svg:width="42mm" svg:height="12.95mm" draw:z-index="54"><draw:image xlink:href="Pictures/200000070003138D0000F46E66D853CF.svm" xlink:type="simple" xlink:show="embed" xlink:actuate="onLoad"/></draw:frame></text:p>
      <text:p text:style-name="P3">L'équation du groupe: "0 1" est NON_B ET NON_C.</text:p>
      <text:p text:style-name="P3">L'équation du groupe: "0 4" est NON_B ET NON_A.</text:p>
      <text:p text:style-name="P3">On obtient l'équation suivante:</text:p>
      <text:p text:style-name="P3"/>
      <text:p text:style-name="P6"><draw:frame draw:style-name="fr1" draw:name="Image61" text:anchor-type="as-char" svg:width="75.81mm" svg:height="7.74mm" draw:z-index="55"><draw:image xlink:href="Pictures/200000070003138D000050B827BC0FC7.svm" xlink:type="simple" xlink:show="embed" xlink:actuate="onLoad"/></draw:frame></text:p>
      <text:p text:style-name="P2">Exercice n10</text:p>
      <text:p text:style-name="P3"/>
      <text:p text:style-name="P4">Prenons les conventions de représentation suivantes:</text:p>
      <text:p text:style-name="P6"><draw:frame draw:style-name="fr1" draw:name="Image62" text:anchor-type="as-char" svg:width="76.16mm" svg:height="11.71mm" draw:z-index="56"><draw:image xlink:href="Pictures/200000070003138D000079F530895631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63" text:anchor-type="as-char" svg:width="42mm" svg:height="12.75mm" draw:z-index="57"><draw:image xlink:href="Pictures/200000070003138D0000F20DB3DF729A.svm" xlink:type="simple" xlink:show="embed" xlink:actuate="onLoad"/></draw:frame></text:p>
      <text:p text:style-name="P3">L'équation du groupe: "1 3" est: NON_C ET A.</text:p>
      <text:p text:style-name="P3">L'équation du groupe: "2 3" est: NON_C ET B.</text:p>
      <text:p text:style-name="P3">L'équation du groupe: "4 5" est: C ET NON_B.</text:p>
      <text:p text:style-name="P3">On obtient l'équation suivante:</text:p>
      <text:p text:style-name="P6"><draw:frame draw:style-name="fr1" draw:name="Image64" text:anchor-type="as-char" svg:width="32mm" svg:height="12.79mm" draw:z-index="58"><draw:image xlink:href="Pictures/200000070003138D000141BD7720EA83.svm" xlink:type="simple" xlink:show="embed" xlink:actuate="onLoad"/></draw:frame></text:p>
      <text:p text:style-name="P8">Décodage par les "0":</text:p>
      <text:p text:style-name="P3">On procède aux regroupements suivants:</text:p>
      <text:p text:style-name="P6"><draw:frame draw:style-name="fr1" draw:name="Image65" text:anchor-type="as-char" svg:width="48mm" svg:height="14.59mm" draw:z-index="59"><draw:image xlink:href="Pictures/200000070003138D0000F0170DC23FA5.svm" xlink:type="simple" xlink:show="embed" xlink:actuate="onLoad"/></draw:frame></text:p>
      <text:p text:style-name="P3">L'équation du groupe: "6 7" est B ET C.</text:p>
      <text:p text:style-name="P3">L'équation de l'évènement 0 est NON_C ET NON_B ET NON_A.</text:p>
      <text:p text:style-name="P3">On obtient l'équation suivante:</text:p>
      <text:p text:style-name="P3"/>
      <text:p text:style-name="P6"><draw:frame draw:style-name="fr1" draw:name="Image66" text:anchor-type="as-char" svg:width="75.97mm" svg:height="7.62mm" draw:z-index="60"><draw:image xlink:href="Pictures/200000070003138D00004F7A2B9EFEC1.svm" xlink:type="simple" xlink:show="embed" xlink:actuate="onLoad"/></draw:frame></text:p>
      <text:p text:style-name="P3"/>
      <text:p text:style-name="P2"/>
      <text:p text:style-name="P2">Exercice n11</text:p>
      <text:p text:style-name="P3"/>
      <text:p text:style-name="P4">Prenons les conventions de représentation suivantes:</text:p>
      <text:p text:style-name="P6"><draw:frame draw:style-name="fr1" draw:name="Image67" text:anchor-type="as-char" svg:width="75.85mm" svg:height="11.71mm" draw:z-index="61"><draw:image xlink:href="Pictures/200000070003138D0000798B2C77AA21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68" text:anchor-type="as-char" svg:width="42mm" svg:height="12.75mm" draw:z-index="62"><draw:image xlink:href="Pictures/200000070003138D0000F0175654E7A2.svm" xlink:type="simple" xlink:show="embed" xlink:actuate="onLoad"/></draw:frame></text:p>
      <text:p text:style-name="P3">L'équation du groupe: "1 3 5 7" est: A.</text:p>
      <text:p text:style-name="P3">L'équation du groupe: "0 1 2 3" est: NON_C. </text:p>
      <text:p text:style-name="P3">On obtient l'équation suivante: S = A OU NON_C</text:p>
      <text:p text:style-name="P3"/>
      <text:p text:style-name="P8">Décodage par les "0":</text:p>
      <text:p text:style-name="P3">On procède aux regroupements suivants:</text:p>
      <text:p text:style-name="P6"><draw:frame draw:style-name="fr1" draw:name="Image69" text:anchor-type="as-char" svg:width="48mm" svg:height="13.95mm" draw:z-index="63"><draw:image xlink:href="Pictures/200000070003138D0000E5DB528A94C3.svm" xlink:type="simple" xlink:show="embed" xlink:actuate="onLoad"/></draw:frame></text:p>
      <text:p text:style-name="P3">L'équation du groupe: "4 6" est: C ET NON_A.</text:p>
      <text:p text:style-name="P3">On obtient l'équation suivante: NON_S = C ET NON_A.</text:p>
      <text:p text:style-name="P3"/>
      <text:p text:style-name="P3"/>
      <text:p text:style-name="P2">Exercice n12</text:p>
      <text:p text:style-name="P3"/>
      <text:p text:style-name="P4">Prenons les conventions de représentation suivantes:</text:p>
      <text:p text:style-name="P6"><draw:frame draw:style-name="fr1" draw:name="Image70" text:anchor-type="as-char" svg:width="75.85mm" svg:height="11.71mm" draw:z-index="64"><draw:image xlink:href="Pictures/200000070003138D0000798B04CCC348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71" text:anchor-type="as-char" svg:width="48mm" svg:height="13.95mm" draw:z-index="65"><draw:image xlink:href="Pictures/200000070003138D0000E79DF20DC4E8.svm" xlink:type="simple" xlink:show="embed" xlink:actuate="onLoad"/></draw:frame></text:p>
      <text:p text:style-name="P3">L'équation du groupe: "2 6" est: NON_A ET B.</text:p>
      <text:p text:style-name="P3">L'équation du groupe: "4 6" est: C ET NON_A.</text:p>
      <text:p text:style-name="P3">L'équation de l'évènement "1" est NON_C ET NON_B ET A.</text:p>
      <text:p text:style-name="P3">On obtient l'équation suivante:</text:p>
      <text:p text:style-name="P6"><draw:frame draw:style-name="fr1" draw:name="Image72" text:anchor-type="as-char" svg:width="75.67mm" svg:height="8.11mm" draw:z-index="66"><draw:image xlink:href="Pictures/200000070003138D000054C03BDD73EF.svm" xlink:type="simple" xlink:show="embed" xlink:actuate="onLoad"/></draw:frame></text:p>
      <text:p text:style-name="P8">Décodage par les "0":</text:p>
      <text:p text:style-name="P3">On procède aux regroupements suivants:</text:p>
      <text:p text:style-name="P6"><draw:frame draw:style-name="fr1" draw:name="Image73" text:anchor-type="as-char" svg:width="48mm" svg:height="14.59mm" draw:z-index="67"><draw:image xlink:href="Pictures/200000070003138D0000F0179AF23544.svm" xlink:type="simple" xlink:show="embed" xlink:actuate="onLoad"/></draw:frame></text:p>
      <text:p text:style-name="P3">L'équation du groupe: "3 7" est B ET A.</text:p>
      <text:p text:style-name="P3">L'équation du groupe: "5 7" est C ET A.</text:p>
      <text:p text:style-name="P3">L'équation de l'évènement 0 est NON_C ET NON_B ET NON_A.</text:p>
      <text:p text:style-name="P3">On obtient l'équation suivante:</text:p>
      <text:p text:style-name="P3"/>
      <text:p text:style-name="P6"><draw:frame draw:style-name="fr1" draw:name="Image74" text:anchor-type="as-char" svg:width="76.11mm" svg:height="8.27mm" draw:z-index="68"><draw:image xlink:href="Pictures/200000070003138D000055AE855B3609.svm" xlink:type="simple" xlink:show="embed" xlink:actuate="onLoad"/></draw:frame></text:p>
      <text:p text:style-name="P14"/>
      <text:p text:style-name="P2">Exercice n13</text:p>
      <text:p text:style-name="P3"/>
      <text:p text:style-name="P4">Prenons les conventions de représentation suivantes:</text:p>
      <text:p text:style-name="P6"><draw:frame draw:style-name="fr1" draw:name="Image75" text:anchor-type="as-char" svg:width="75.85mm" svg:height="11.71mm" draw:z-index="69"><draw:image xlink:href="Pictures/200000070003138D0000798B3194C6C6.svm" xlink:type="simple" xlink:show="embed" xlink:actuate="onLoad"/></draw:frame></text:p>
      <text:p text:style-name="P8">Décodage par les "1":</text:p>
      <text:p text:style-name="P3">L'équation du groupe: "0 2 4 6" est: NON_A.</text:p>
      <text:p text:style-name="P3"/>
      <text:p text:style-name="P8">Décodage par les "0":</text:p>
      <text:p text:style-name="P3">L'équation du groupe: "1 3 5 7" est: A.</text:p>
      <text:p text:style-name="P3"/>
      <text:p text:style-name="P3"/>
      <text:p text:style-name="P2"/>
      <text:p text:style-name="P2">Exercice n14</text:p>
      <text:p text:style-name="P3"/>
      <text:p text:style-name="P4">Prenons les conventions de représentation suivantes:</text:p>
      <text:p text:style-name="P6"><draw:frame draw:style-name="fr1" draw:name="Image76" text:anchor-type="as-char" svg:width="75.85mm" svg:height="11.71mm" draw:z-index="70"><draw:image xlink:href="Pictures/200000070003138D0000798B213A14BB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77" text:anchor-type="as-char" svg:width="48mm" svg:height="14.38mm" draw:z-index="71"><draw:image xlink:href="Pictures/200000070003138D0000EE0687A3E93A.svm" xlink:type="simple" xlink:show="embed" xlink:actuate="onLoad"/></draw:frame></text:p>
      <text:p text:style-name="P3">L'équation du groupe: "1 3" est: NON_C ET A.</text:p>
      <text:p text:style-name="P3">L'équation du groupe: "4 6" est: C ET NON_A.</text:p>
      <text:p text:style-name="P3">On obtient l'équation suivante: S = C OU_EX A.</text:p>
      <text:p text:style-name="P6"><draw:frame draw:style-name="fr1" draw:name="Image78" text:anchor-type="as-char" svg:width="32mm" svg:height="8.27mm" draw:z-index="72"><draw:image xlink:href="Pictures/200000070003138D0000CEB5E5247919.svm" xlink:type="simple" xlink:show="embed" xlink:actuate="onLoad"/></draw:frame></text:p>
      <text:p text:style-name="P8">Décodage par les "0":</text:p>
      <text:p text:style-name="P3">On procède aux regroupements suivants:</text:p>
      <text:p text:style-name="P6"><draw:frame draw:style-name="fr1" draw:name="Image79" text:anchor-type="as-char" svg:width="42mm" svg:height="11.64mm" draw:z-index="73"><draw:image xlink:href="Pictures/200000070003138D0000DE50C88682E7.svm" xlink:type="simple" xlink:show="embed" xlink:actuate="onLoad"/></draw:frame></text:p>
      <text:p text:style-name="P3">L'équation du groupe: "5 7" est B ET A.</text:p>
      <text:p text:style-name="P3">L'équation du groupe: "0 2" est NON_C ET NON_A.</text:p>
      <text:p text:style-name="P3">On obtient l'équation suivante: NON_S = C ET_EX A.</text:p>
      <text:p text:style-name="P6"><draw:frame draw:style-name="fr1" draw:name="Image80" text:anchor-type="as-char" svg:width="32mm" svg:height="7.9mm" draw:z-index="74"><draw:image xlink:href="Pictures/200000070003138D0000C793C8CA73A7.svm" xlink:type="simple" xlink:show="embed" xlink:actuate="onLoad"/></draw:frame></text:p>
      <text:p text:style-name="P3"/>
      <text:p text:style-name="P14"/>
      <text:p text:style-name="P2">Exercice n15</text:p>
      <text:p text:style-name="P3"/>
      <text:p text:style-name="P4">Prenons les conventions de représentation suivantes:</text:p>
      <text:p text:style-name="P6"><draw:frame draw:style-name="fr1" draw:name="Image81" text:anchor-type="as-char" svg:width="75.85mm" svg:height="11.71mm" draw:z-index="75"><draw:image xlink:href="Pictures/200000070003138D0000798BE03F7BBA.svm" xlink:type="simple" xlink:show="embed" xlink:actuate="onLoad"/></draw:frame></text:p>
      <text:p text:style-name="P8">Décodage par les "1":</text:p>
      <text:p text:style-name="P3">On procède aux regroupements suivants:</text:p>
      <text:p text:style-name="P6"><draw:frame draw:style-name="fr1" draw:name="Image82" text:anchor-type="as-char" svg:width="42mm" svg:height="12.75mm" draw:z-index="76"><draw:image xlink:href="Pictures/200000070003138D0000F0178EFD2E0F.svm" xlink:type="simple" xlink:show="embed" xlink:actuate="onLoad"/></draw:frame></text:p>
      <text:p text:style-name="P3">L'équation du groupe: "1 3 5 7" est A.</text:p>
      <text:p text:style-name="P3">L'équation du groupe: "2 3 6 7" est B.</text:p>
      <text:p text:style-name="P3">On obtient l'équation suivante: S = A OU B.</text:p>
      <text:p text:style-name="P3"/>
      <text:p text:style-name="P8">Décodage par les "0":</text:p>
      <text:p text:style-name="P3">On procède aux regroupements suivants:</text:p>
      <text:p text:style-name="P6"><draw:frame draw:style-name="fr1" draw:name="Image83" text:anchor-type="as-char" svg:width="48mm" svg:height="14.59mm" draw:z-index="77"><draw:image xlink:href="Pictures/200000070003138D0000F017B03D73A9.svm" xlink:type="simple" xlink:show="embed" xlink:actuate="onLoad"/></draw:frame></text:p>
      <text:p text:style-name="P3">L'équation du groupe: "0 4" est NON_B ET NON_A</text:p>
      <text:p text:style-name="P3">On obtient l'équation suivante: NON_S = NON_B ET NON_A.</text:p>
      <text:p text:style-name="P3"/>
      <text:p text:style-name="P3"/>
      <text:p text:style-name="P2">Exercice n16</text:p>
      <text:p text:style-name="P3"/>
      <text:p text:style-name="P4">Prenons les conventions de représentation suivantes:</text:p>
      <text:p text:style-name="P6"><draw:frame draw:style-name="fr1" draw:name="Image84" text:anchor-type="as-char" svg:width="75.69mm" svg:height="10.69mm" draw:z-index="78"><draw:image xlink:href="Pictures/200000070003138D00006F1B54477808.svm" xlink:type="simple" xlink:show="embed" xlink:actuate="onLoad"/></draw:frame></text:p>
      <text:p text:style-name="P8">Décodage par les "1":</text:p>
      <text:p text:style-name="P6"><draw:frame draw:style-name="fr1" draw:name="Image85" text:anchor-type="as-char" svg:width="75.81mm" svg:height="13.58mm" draw:z-index="79"><draw:image xlink:href="Pictures/200000070003138D00008D63A3DDE6AE.svm" xlink:type="simple" xlink:show="embed" xlink:actuate="onLoad"/></draw:frame></text:p>
      <text:p text:style-name="P8">Décodage par les "O":</text:p>
      <text:p text:style-name="P6"><draw:frame draw:style-name="fr1" draw:name="Image86" text:anchor-type="as-char" svg:width="75.83mm" svg:height="5.98mm" draw:z-index="80"><draw:image xlink:href="Pictures/200000070003138D00003E1D80C25B51.svm" xlink:type="simple" xlink:show="embed" xlink:actuate="onLoad"/></draw:frame></text:p>
      <text:p text:style-name="P2">Exercice n17</text:p>
      <text:p text:style-name="P4">Prenons les conventions de représentation suivantes:</text:p>
      <text:p text:style-name="P6"><draw:frame draw:style-name="fr1" draw:name="Image87" text:anchor-type="as-char" svg:width="76.06mm" svg:height="10.69mm" draw:z-index="81"><draw:image xlink:href="Pictures/200000070003138D00006E96025EC4F1.svm" xlink:type="simple" xlink:show="embed" xlink:actuate="onLoad"/></draw:frame></text:p>
      <text:p text:style-name="P8">Décodage par les "1":</text:p>
      <text:p text:style-name="P6"><draw:frame draw:style-name="fr1" draw:name="Image88" text:anchor-type="as-char" svg:width="36mm" svg:height="4.66mm" draw:z-index="82"><draw:image xlink:href="Pictures/200000070003138D000066F1C4B00EFC.svm" xlink:type="simple" xlink:show="embed" xlink:actuate="onLoad"/></draw:frame></text:p>
      <text:p text:style-name="P8">Décodage par les "O":</text:p>
      <text:p text:style-name="P6"><draw:frame draw:style-name="fr1" draw:name="Image89" text:anchor-type="as-char" svg:width="76.09mm" svg:height="5.26mm" draw:z-index="83"><draw:image xlink:href="Pictures/200000070003138D000036AC61DD61EA.svm" xlink:type="simple" xlink:show="embed" xlink:actuate="onLoad"/></draw:frame></text:p>
      <text:p text:style-name="P2"/>
      <text:p text:style-name="P2">Exercice n18</text:p>
      <text:p text:style-name="P4">Prenons les conventions de représentation suivantes:</text:p>
      <text:p text:style-name="P6"><draw:frame draw:style-name="fr1" draw:name="Image90" text:anchor-type="as-char" svg:width="76.06mm" svg:height="10.69mm" draw:z-index="84"><draw:image xlink:href="Pictures/200000070003138D00006E966B809300.svm" xlink:type="simple" xlink:show="embed" xlink:actuate="onLoad"/></draw:frame></text:p>
      <text:p text:style-name="P8">Décodage par les "1":</text:p>
      <text:p text:style-name="P6"><draw:frame draw:style-name="fr1" draw:name="Image91" text:anchor-type="as-char" svg:width="36mm" svg:height="4.45mm" draw:z-index="85"><draw:image xlink:href="Pictures/200000070003138D0000631EBECF601A.svm" xlink:type="simple" xlink:show="embed" xlink:actuate="onLoad"/></draw:frame></text:p>
      <text:p text:style-name="P8">Décodage par les "O":</text:p>
      <text:p text:style-name="P6"><draw:frame draw:style-name="fr1" draw:name="Image92" text:anchor-type="as-char" svg:width="75.95mm" svg:height="5.01mm" draw:z-index="86"><draw:image xlink:href="Pictures/200000070003138D00003481A7C565DC.svm" xlink:type="simple" xlink:show="embed" xlink:actuate="onLoad"/></draw:frame></text:p>
      <text:p text:style-name="P2"/>
      <text:p text:style-name="P2">Exercice n19</text:p>
      <text:p text:style-name="P6"><draw:frame draw:style-name="fr1" draw:name="Image93" text:anchor-type="as-char" svg:width="36mm" svg:height="15.88mm" draw:z-index="87"><draw:image xlink:href="Pictures/200000070003138D00015B9355C19E7F.svm" xlink:type="simple" xlink:show="embed" xlink:actuate="onLoad"/></draw:frame></text:p>
      <text:p text:style-name="P4">Prenons les conventions de représentation suivantes:</text:p>
      <text:p text:style-name="P6"><draw:frame draw:style-name="fr1" draw:name="Image94" text:anchor-type="as-char" svg:width="76.06mm" svg:height="10.69mm" draw:z-index="88"><draw:image xlink:href="Pictures/200000070003138D00006E96000B4941.svm" xlink:type="simple" xlink:show="embed" xlink:actuate="onLoad"/></draw:frame></text:p>
      <text:p text:style-name="P8">Décodage par les "1":</text:p>
      <text:p text:style-name="P6"><draw:frame draw:style-name="fr1" draw:name="Image95" text:anchor-type="as-char" svg:width="36mm" svg:height="5.29mm" draw:z-index="89"><draw:image xlink:href="Pictures/200000070003138D000077E4A9D7D397.svm" xlink:type="simple" xlink:show="embed" xlink:actuate="onLoad"/></draw:frame></text:p>
      <text:p text:style-name="P8">Décodage par les "O":</text:p>
      <text:p text:style-name="P6"><draw:frame draw:style-name="fr1" draw:name="Image96" text:anchor-type="as-char" svg:width="36mm" svg:height="4.23mm" draw:z-index="90"><draw:image xlink:href="Pictures/200000070003138D00005D54F5198129.svm" xlink:type="simple" xlink:show="embed" xlink:actuate="onLoad"/></draw:frame></text:p>
      <text:p text:style-name="P2"/>
      <text:p text:style-name="P2">Exercice n20</text:p>
      <text:p text:style-name="P4">Prenons les conventions de représentation suivantes:</text:p>
      <text:p text:style-name="P6"><draw:frame draw:style-name="fr1" draw:name="Image97" text:anchor-type="as-char" svg:width="75.16mm" svg:height="10.87mm" draw:z-index="91"><draw:image xlink:href="Pictures/200000070003138D000070A8DC63E268.svm" xlink:type="simple" xlink:show="embed" xlink:actuate="onLoad"/></draw:frame></text:p>
      <text:p text:style-name="P8">Décodage par les "1":</text:p>
      <text:p text:style-name="P6"><draw:frame draw:style-name="fr1" draw:name="Image98" text:anchor-type="as-char" svg:width="36mm" svg:height="5.29mm" draw:z-index="92"><draw:image xlink:href="Pictures/200000070003138D000076A695A53F78.svm" xlink:type="simple" xlink:show="embed" xlink:actuate="onLoad"/></draw:frame></text:p>
      <text:p text:style-name="P8">Décodage par les "O":</text:p>
      <text:p text:style-name="P6"><draw:frame draw:style-name="fr1" draw:name="Image99" text:anchor-type="as-char" svg:width="37.99mm" svg:height="4.9mm" draw:z-index="93"><draw:image xlink:href="Pictures/200000070003138D0000675A431C5AE0.svm" xlink:type="simple" xlink:show="embed" xlink:actuate="onLoad"/></draw:frame></text:p>
      <text:p text:style-name="P2">Exercice n21</text:p>
      <text:p text:style-name="P4">Prenons les conventions de représentation suivantes:</text:p>
      <text:p text:style-name="P6"><draw:frame draw:style-name="fr1" draw:name="Image100" text:anchor-type="as-char" svg:width="75.72mm" svg:height="10.57mm" draw:z-index="94"><draw:image xlink:href="Pictures/200000070003138D00006E471108EB67.svm" xlink:type="simple" xlink:show="embed" xlink:actuate="onLoad"/></draw:frame></text:p>
      <text:p text:style-name="P14"/>
      <text:p text:style-name="P8">Décodage par les "1":</text:p>
      <text:p text:style-name="P6"><draw:frame draw:style-name="fr1" draw:name="Image101" text:anchor-type="as-char" svg:width="37.99mm" svg:height="2.45mm" draw:z-index="95"><draw:image xlink:href="Pictures/200000070003138D00003678E7DE6DD7.svm" xlink:type="simple" xlink:show="embed" xlink:actuate="onLoad"/></draw:frame></text:p>
      <text:p text:style-name="P8">Décodage par les "O":</text:p>
      <text:p text:style-name="P6"><draw:frame draw:style-name="fr1" draw:name="Image102" text:anchor-type="as-char" svg:width="42mm" svg:height="4.06mm" draw:z-index="96"><draw:image xlink:href="Pictures/200000070003138D00004C7B6BECD4CC.svm" xlink:type="simple" xlink:show="embed" xlink:actuate="onLoad"/></draw:frame></text:p>
      <text:p text:style-name="P2">Exercice n22</text:p>
      <text:p text:style-name="P7"><text:span text:style-name="T1"><draw:frame draw:style-name="fr1" draw:name="Image103" text:anchor-type="as-char" svg:width="75.48mm" svg:height="10.69mm" draw:z-index="97"><draw:image xlink:href="Pictures/200000070003138D00006F50FCA6D37B.svm" xlink:type="simple" xlink:show="embed" xlink:actuate="onLoad"/></draw:frame></text:span><text:span text:style-name="T2">C'est l'inverse du n20.</text:span></text:p>
      <text:p text:style-name="P14"/>
      <text:p text:style-name="P2">Exercice n23</text:p>
      <text:p text:style-name="P4">Prenons les conventions de représentation suivantes:</text:p>
      <text:p text:style-name="P6"><draw:frame draw:style-name="fr1" draw:name="Image104" text:anchor-type="as-char" svg:width="75.48mm" svg:height="10.69mm" draw:z-index="98"><draw:image xlink:href="Pictures/200000070003138D00006F50F82BDED6.svm" xlink:type="simple" xlink:show="embed" xlink:actuate="onLoad"/></draw:frame></text:p>
      <text:p text:style-name="P8">Décodage par les "1":</text:p>
      <text:p text:style-name="P6"><draw:frame draw:style-name="fr1" draw:name="Image105" text:anchor-type="as-char" svg:width="75.41mm" svg:height="8.96mm" draw:z-index="99"><draw:image xlink:href="Pictures/200000070003138D00005CEA4121626F.svm" xlink:type="simple" xlink:show="embed" xlink:actuate="onLoad"/></draw:frame></text:p>
      <text:p text:style-name="P8">Décodage par les "O":</text:p>
      <text:p text:style-name="P6"><draw:frame draw:style-name="fr1" draw:name="Image106" text:anchor-type="as-char" svg:width="75.48mm" svg:height="6.93mm" draw:z-index="100"><draw:image xlink:href="Pictures/200000070003138D0000482420C60952.svm" xlink:type="simple" xlink:show="embed" xlink:actuate="onLoad"/></draw:frame></text:p>
      <text:p text:style-name="P2">Exercice n24</text:p>
      <text:p text:style-name="P4">Prenons les conventions de représentation suivantes:</text:p>
      <text:p text:style-name="P7"><text:span text:style-name="T1"><draw:frame draw:style-name="fr1" draw:name="Image107" text:anchor-type="as-char" svg:width="75.69mm" svg:height="10.69mm" draw:z-index="101"><draw:image xlink:href="Pictures/200000070003138D00006F1B3C207E4E.svm" xlink:type="simple" xlink:show="embed" xlink:actuate="onLoad"/></draw:frame></text:span><text:span text:style-name="T3">C'est le complément du n20.</text:span></text:p>
      <text:p text:style-name="P14"/>
      <text:p text:style-name="P2">Exercice n25</text:p>
      <text:p text:style-name="P4">Prenons les conventions de représentation suivantes:</text:p>
      <text:p text:style-name="P6"><draw:frame draw:style-name="fr1" draw:name="Image108" text:anchor-type="as-char" svg:width="75.69mm" svg:height="10.69mm" draw:z-index="102"><draw:image xlink:href="Pictures/200000070003138D00006F1BCE5302E7.svm" xlink:type="simple" xlink:show="embed" xlink:actuate="onLoad"/></draw:frame></text:p>
      <text:p text:style-name="P8">Décodage par les "1":</text:p>
      <text:p text:style-name="P6"><draw:frame draw:style-name="fr1" draw:name="Image109" text:anchor-type="as-char" svg:width="76.04mm" svg:height="21.27mm" draw:z-index="103"><draw:image xlink:href="Pictures/200000070003138D0000DCC3DA2B2EA0.svm" xlink:type="simple" xlink:show="embed" xlink:actuate="onLoad"/></draw:frame></text:p>
      <text:p text:style-name="P8">Décodage par les "O":</text:p>
      <text:p text:style-name="P6"><draw:frame draw:style-name="fr1" draw:name="Image110" text:anchor-type="as-char" svg:width="75.53mm" svg:height="21.31mm" draw:z-index="104"><draw:image xlink:href="Pictures/200000070003138D0000DE35C727D892.svm" xlink:type="simple" xlink:show="embed" xlink:actuate="onLoad"/></draw:frame></text:p>
      <text:p text:style-name="P2">Exercice n26</text:p>
      <text:p text:style-name="P4">Prenons les conventions de représentation suivantes:</text:p>
      <text:p text:style-name="P7"><text:span text:style-name="T1"><draw:frame draw:style-name="fr1" draw:name="Image111" text:anchor-type="as-char" svg:width="76.11mm" svg:height="16.26mm" draw:z-index="105"><draw:image xlink:href="Pictures/200000070003138D0000A9B5412D6FC1.svm" xlink:type="simple" xlink:show="embed" xlink:actuate="onLoad"/></draw:frame></text:span><text:span text:style-name="T3">C'est le complément de l'exercice numéro 25</text:span></text:p>
      <text:p text:style-name="P2"/>
      <text:p text:style-name="P2">Exercice n27</text:p>
      <text:p text:style-name="P4">Prenons les conventions de représentation suivantes:</text:p>
      <text:p text:style-name="P7"><text:span text:style-name="T1"><draw:frame draw:style-name="fr1" draw:name="Image112" text:anchor-type="as-char" svg:width="76.11mm" svg:height="16.26mm" draw:z-index="106"><draw:image xlink:href="Pictures/200000070003138D0000A9B5C0B2F834.svm" xlink:type="simple" xlink:show="embed" xlink:actuate="onLoad"/></draw:frame></text:span><text:span text:style-name="T3">C'est le complément du numéro 16.</text:span></text:p>
      <text:p text:style-name="P3"/>
      <text:p text:style-name="P7"><text:span text:style-name="T1"><draw:frame draw:style-name="fr1" draw:name="Image113" text:anchor-type="as-char" svg:width="76.06mm" svg:height="41.29mm" draw:z-index="107"><draw:image xlink:href="Pictures/200000070003138D0001AC313D29F8B3.svm" xlink:type="simple" xlink:show="embed" xlink:actuate="onLoad"/></draw:frame></text:span><text:span text:style-name="T1"><draw:frame draw:style-name="fr1" draw:name="Image114" text:anchor-type="as-char" svg:width="76.15mm" svg:height="59.48mm" draw:z-index="108"><draw:image xlink:href="Pictures/200000070003138D00026742614CA74F.svm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/>
    <style:font-face style:name="Courier" svg:font-family="Courier" style:font-family-generic="modern"/>
    <style:font-face style:name="Courier 12cpi" svg:font-family="'Courier 12cpi'" style:font-family-generic="modern"/>
    <style:font-face style:name="MS Sans Serif" svg:font-family="'MS Sans Serif'" style:font-family-generic="swiss"/>
    <style:font-face style:name="Albany AMT" svg:font-family="'Albany AMT'" style:font-pitch="variable"/>
    <style:font-face style:name="Lucidasans" svg:font-family="Lucidasan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FR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MS Sans Serif" fo:font-size="10pt" fo:language="en" fo:country="US" style:font-name-asian="MS Sans Serif" style:font-size-asian="10pt" style:font-name-complex="MS Sans Serif" style:font-size-complex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 New Roman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10-01-21T09:32:16</meta:creation-date>
    <dc:date>2010-01-21T10:59:58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14" meta:object-count="0" meta:page-count="10" meta:paragraph-count="380" meta:word-count="1999" meta:character-count="11163"/>
  </office:meta>
</office:document-meta>
</file>